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wet Verbreding weg en dijk Lekdijk-Oost Nieuwegein Zaak: 2025ALG0904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Verbreding weg en dijk</text:p>
      <text:p text:style-name="ifm_p_ifm">Adres: Lekdijk-Oost (180m) tussen dijkpaal 294–296, Nieuwegein.</text:p>
      <text:p text:style-name="ifm_p_ifm">Ontvangstdatum: 12 december 2025</text:p>
      <text:p text:style-name="ifm_p_ifm">Activiteit: Omgevingsvergunning</text:p>
      <text:p text:style-name="ifm_p_ifm">DSO verzoeknummer: 2025121201147</text:p>
      <text:p text:style-name="ifm_p_ifm">Zaaknummer: 2025ALG0904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09</text:span><text:tab/>5 jan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09</text:span><text:tab/>5 jan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wet Verbreding weg en dijk Lekdijk-Oost Nieuwegein Zaak: 2025ALG0904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9/xml/MC-OEP-StcrtVergunningenOmgeving-Web.xml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10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09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wet Verbreding weg en dijk Lekdijk-Oost Nieuwegein Zaak: 2025ALG0904, Inspectie Leefomgeving en Transport</meta:user-defined>
    <meta:user-defined meta:name="DCTERMS.W3CDTF/DCTERMS.available">2026-01-05</meta:user-defined>
  </office:meta>
</office:document-meta>
</file>