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Industrieweg 20 Zwijn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426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Industrieweg 20 Zwij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88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88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88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177</meta:user-defined>
    <meta:user-defined meta:name="DCTERMS.abstract">Omgevingsmelding verwijderen 2 laagspanning kabels tbv klantstation uit ring nemen Stedin Netbeheer Industrieweg 20 Zwij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Industrieweg 20 Zwijndrech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0885</meta:user-defined>
    <meta:user-defined meta:name="OVERHEIDop.StcrtID/DC.identifier">stcrt-2026-10885</meta:user-defined>
    <meta:user-defined meta:name="OVERHEIDop.versieInformatie"/>
  </office:meta>
</office:document-meta>
</file>