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Omgevingsvergunning voor visfuiken in het waterstaatswerk de Twentekan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een vastgesteld besluit op basis van de Omgevingswet onder zaaknummer RWSZ2026-00000606 met kenmerk RWS-2026/6175 voor een omgevingsvergunning voor het plaatsen, behouden en onderhouden van visfuiken in het waterstaatswerk de Twentekanalen.</text:p>
            <text:p text:style-name="common-al">De omgevingsvergunning is ten behoeve van Frans Komen &amp; Zn. Visserijen, Quabbenburgerweg 13, 7396NN te Terwolde.</text:p>
            <text:p text:style-name="common-al">Terinzagelegging</text:p>
            <text:p text:style-name="common-al">De vastgestelde omgevingsvergunning, alsmede de ter zake zijnde stukken zijn van 18 maart 2026 tot 30 april 2026 in te zien via het Rijkswaterstaat Publicatie Platform: https://open.rws.nl/ter-inzage/. Ook liggen deze stukken tijdens kantooruren, op afspraak, ter inzage op het volgende adres: Rijkswaterstaat Oost-Nederland, Eusebiusbuitensingel 66, 6828 HZ te Arnhem.</text:p>
            <text:p text:style-name="common-al">De omgevingsvergunning wordt u op verzoek digitaal of per post toegezonden.</text:p>
            <text:p text:style-name="common-al">Inlichtingen</text:p>
            <text:p text:style-name="common-al">Voor inhoudelijke vragen over dit besluit, kunt u tijdens kantooruren contact opnemen met de afdeling vergunningverlening van Rijkswaterstaat Oost-Nederland, via e-mailadres: on-vergunningen@rws.nl of via het telefoonnummer 06 159 528 31.</text:p>
            <text:p text:style-name="common-al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</text:p>
            <text:p text:style-name="common-al">van bezwaar:</text:p>
            <text:p text:style-name="common-al">•	Wat zijn de redenen dat u het met het besluit niet eens bent?</text:p>
            <text:p text:style-name="common-al">•	Welk doel wilt u met uw bezwaar tegen het besluit bereiken? Wat verwacht u van Rijkswaterstaat?</text:p>
            <text:p text:style-name="common-al">•	Is het u voldoende duidelijk wat een bezwaarprocedure inhoudt en weet u of u met een bezwaar uw doel kunt bereiken? Kunt u uw doel op een andere, wellicht eenvoudigere wijze bereiken?</text:p>
            <text:p text:style-name="common-al">Wanneer u vragen heeft of wanneer u zich afvraagt of het indienen van </text:p>
            <text:p text:style-name="common-al">een bezwaarschrift voor u de geschikte aanpak is, kunt u contact opnemen met </text:p>
            <text:p text:style-name="common-al">het Service Center Vergunningen. Het Service Center kan met u overleggen </text:p>
            <text:p text:style-name="common-al">over de te volgen procedure en u informeren over andere mogelijkheden die Rijkswaterstaat u eventueel biedt om tot een oplossing te komen.</text:p>
            <text:p text:style-name="common-al"> </text:p>
            <text:p text:style-name="common-al">Hoe maakt u bezwaar?</text:p>
            <text:p text:style-name="common-al">Om bezwaar te maken moet u, binnen zes weken na de dag waarop dit besluit is bekendgemaakt, een bezwaarschrift indienen. U kunt uw bezwaarschrift sturen aan:</text:p>
            <text:p text:style-name="common-al">Rijkswaterstaat</text:p>
            <text:p text:style-name="common-al">Afdeling Werkenpakket</text:p>
            <text:p text:style-name="common-al">Postbus 2232</text:p>
            <text:p text:style-name="common-al">3500 GE Utrecht </text:p>
            <text:p text:style-name="common-al">en tevens per e-mail aan: vergunningen.on@rws.nl.</text:p>
            <text:p text:style-name="common-al">In het bezwaarschrift moet in ieder geval het volgende staan:</text:p>
            <text:p text:style-name="common-al">•	uw naam en adres, en liefst ook uw telefoonnummer</text:p>
            <text:p text:style-name="common-al">•	een duidelijke omschrijving van het besluit waartegen u bezwaar maakt (bijvoorbeeld door de datum en het kenmerk van het besluit te vermelden of door een kopie mee te sturen)</text:p>
            <text:p text:style-name="common-al">•	de reden waarom u bezwaar maakt</text:p>
            <text:p text:style-name="common-al">•	de datum en uw handtekening.</text:p>
            <text:p text:style-name="common-al">Voorlopige voorziening</text:p>
            <text:p text:style-name="common-al">Het indienen van een bezwaarschrift heeft geen schorsende werking. Dat betekent dat het besluit blijft gelden in de tijd dat uw bezwaarschrift in behandeling is. </text:p>
            <text:p text:style-name="common-al">Als u dit niet wilt, bijvoorbeeld omdat het besluit onherstelbare gevolgen heeft voor u, dan kunt u een verzoek om voorlopige voorziening indienen. Dit doet u door </text:p>
            <text:p text:style-name="common-al">de Voorzieningenrechter van de rechtbank in het gebied waar u woont te vragen een voorlopige voorziening te treffen. 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 </text:p>
            <text:p text:style-name="common-al">Bij het verzoek dient voorts een afschrift van het bezwaarschrift te worden overgelegd. Zo mogelijk wordt tevens een afschrift van de beschikking waarop </text:p>
            <text:p text:style-name="common-al">het geschil betrekking heeft overgelegd. Indiening kan ook via rechtspraak.nl. Daarvoor moet u wel beschikken over een elektronische handtekening (DigiD). </text:p>
            <text:p text:style-name="common-al">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45722</meta:user-defined>
    <meta:user-defined meta:name="DCTERMS.abstract">Omgevingsvergunning Frans Komen en Zonen plaatsing onderhoud en behoud visfuiken Twentekanalen 15-01-2026</meta:user-defined>
    <dc:language>nl</dc:language>
    <meta:user-defined meta:name="OVERHEIDop.locatietype/OVERHEIDop.gebiedsmarkering">Punt</meta:user-defined>
    <meta:user-defined meta:name="DC.title">Kennisgeving besluit: Omgevingsvergunning voor visfuiken in het waterstaatswerk de Twentekana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84</meta:user-defined>
    <meta:user-defined meta:name="OVERHEIDop.StcrtID/DC.identifier">stcrt-2026-10884</meta:user-defined>
    <meta:user-defined meta:name="OVERHEIDop.versieInformatie"/>
  </office:meta>
</office:document-meta>
</file>