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8</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2 januari 2026, kenmerk 2026-3151519/IT2081154, houdende de verlenging van de verleende vrijstelling voor het afleveren van een geneesmiddel zonder handelsvergunning in Nederland vanwege een tekort aan Sotalol HCl Tiofarma 40 mg/4 ml, oplossing voor injectie (RVG 117148)</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Sotalol HCl Tiofarma 40 mg/4 ml, oplossing voor injectie (RVG 117148) heeft eerder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p text:style-name="ifm_p_mt.3.7mm_ifm">Bij besluit van 9 september 2025 onder kenmerk 2025-3124976/IT2081154 (stcrt-2025-3072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Sotalol HCl Tiofarma 40 mg/4 ml, oplossing voor injectie (RVG 117148)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Bij besluit van 30 oktober 2025 onder kenmerk 2025-3136788/IT2065347 (stcrt-2025-37737) heeft de inspectie de toestemming verlengd.</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Sotalol HCl Tiofarma 40 mg/4 ml, oplossing voor injectie (RVG 117148),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30 januari 2026 en wordt per heden verlengd onder de volgende voorwaarden:</text:p>
      <text:p text:style-name="ifm_p_ifm">•  De toestemming geldt voor de geregistreerde indicaties voor zover om medische redenen niet uitgekomen kan worden met andere in Nederland geregistreerde bètablokker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Sotalol HCl Tiofarma 40 mg/4 ml, oplossing voor injectie (RVG 117148) weer voldoende voorradig zal zijn om in de behoeften vapatiënten te kunnen voorzien. Mede op grond daarvan besluit de inspectie dat de vrijstelling vooralsnog wordt verleend tot en met uiterlijk 24 april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88</text:span><text:tab/>14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88</text:span><text:tab/>14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2 januari 2026, kenmerk 2026-3151519/IT2081154, houdende de verlenging van de verleende vrijstelling voor het afleveren van een geneesmiddel zonder handelsvergunning in Nederland vanwege een tekort aan Sotalol HCl Tiofarma 40 mg/4 ml, oplossing voor injectie (RVG 11714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08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2 januari 2026, kenmerk 2026-3151519/IT2081154, houdende de verlenging van de verleende vrijstelling voor het afleveren van een geneesmiddel zonder handelsvergunning in Nederland vanwege een tekort aan Sotalol HCl Tiofarma 40 mg/4 ml, oplossing voor injectie (RVG 117148)</meta:user-defined>
    <meta:user-defined meta:name="DCTERMS.alternative"/>
    <meta:user-defined meta:name="DCTERMS.W3CDTF/OVERHEIDop.datumOndertekening">2026-01-12</meta:user-defined>
    <meta:user-defined meta:name="DCTERMS.W3CDTF/DCTERMS.available">2026-01-14</meta:user-defined>
    <meta:user-defined meta:name="OVERHEIDop.Ruimtelijkplan/OVERHEIDop.bekendmakingBetreffendePlan"/>
  </office:meta>
</office:document-meta>
</file>