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mbachtsstraat 34 3371 XA Hardinxveld Giess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2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mbachtsstraat 34 3371 XA Hardinxveld Giess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7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7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7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114</meta:user-defined>
    <meta:user-defined meta:name="DCTERMS.abstract">Omgevingsmelding Ziggo diverse werkzaamheden verzwaren Ambachtsstraat 34 Hardinxveld Giessendam 02-03-2026 tm 01-03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mbachtsstraat 34 3371 XA Hardinxveld Giessen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879</meta:user-defined>
    <meta:user-defined meta:name="OVERHEIDop.StcrtID/DC.identifier">stcrt-2026-10879</meta:user-defined>
    <meta:user-defined meta:name="OVERHEIDop.versieInformatie"/>
  </office:meta>
</office:document-meta>
</file>