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Mistras Group B.V.,  Autoriteit Nucleaire Veiligheid en Stralingsbescherming</text:h>
      <text:p text:style-name="ifm_p_mt.7.4mm_ifm">Vanaf 25 maart 2026 tot en met 6 mei 2026 ligt de ontwerpvergunning aan Mistras Group B.V. ter inzage.</text:p>
      <text:p text:style-name="ifm_p_ifm">Tot en met 6 mei 2026 kan eenieder zienswijzen over de ontwerpvergunning indienen.</text:p>
      <text:h text:style-name="ifm_p_font.bold_mt.5.08mm_page.keep-with-next_ifm" text:outline-level="4">Achtergrond van de beschikking</text:h>
      <text:p text:style-name="ifm_p_mt.4.23mm_ifm">Mistras Group B.V. (hierna: Mistras) heeft een vergunning voor handelingen met radioactieve stoffen, splijtstoffen en toestellen. De vergunning met nummer 2014/0007-11 is afgegeven op 21 mei 2014. In deze vergunning heeft Mistras toestemming voor handelingen op de eigen locatie, gelegen aan Hofweg 15 te Spijkenisse, op steeds wisselende locaties in geheel Nederland en op het Nederlands deel van het continentaal plat. Op 13 juni 2023 heeft Mistras een wijziging aangevraagd van de vergunning. Om aan de groeiende vraag te kunnen voldoen is uitbreiding gevraagd van de hoeveelheid vergunde radioactieve stoffen en het aantal ioniserende straling uitzendende toestellen. Daarnaast wordt een verhoging van de maximale toegestane actuele individuele dosis per jaar voor de handelingen op steeds wisselende plaatsen aangevraagd.</text:p>
      <text:h text:style-name="ifm_p_font.bold-italic_mt.5.08mm_page.keep-with-next_ifm" text:outline-level="5">Niet-destructief onderzoek</text:h>
      <text:p text:style-name="ifm_p_mt.4.23mm_ifm">Mistras gebruikt de vergunde radioactieve stoffen, splijtstoffen en toestellen voor niet-destructief onderzoek (NDO). Hierbij wordt ioniserende straling gebruikt. Met NDO wordt de kwaliteit onderzocht van objecten zonder deze te beschadigen. Bijvoorbeeld van pijpleidingen, machineonderdelen of drukvaten voor vloeistoffen en gassen.</text:p>
      <text:h text:style-name="ifm_p_font.bold-italic_mt.5.08mm_page.keep-with-next_ifm" text:outline-level="5">Ingekapselde bronnen en splijtstoffen</text:h>
      <text:p text:style-name="ifm_p_mt.4.23mm_ifm">Voor de NDO maakt Mistras gebruikt van ingekapselde radioactieve bronnen. Ingekapseld betekent dat de bron</text:p>
      <text:p text:style-name="ifm_p_ifm">vastzit aan een beschermend materiaal. Daarnaast wordt een bronhouder gebruikt. Deze bevat verarmd uranium. Verarmd uranium is een splijtstof met als eigenschap dat het uitstekend werkt als afschermingsmateriaal voor de ioniserende straling die afkomstig is van de ingekapselde bronnen. Het verarmde uranium voorkomt verspreiding van de ioniserende straling in de omgeving. Het verarmde uranium is van zichzelf licht radioactief.</text:p>
      <text:p text:style-name="ifm_p_mt.3.7mm_ifm">Vanwege de voorgenomen uitbreiding van het aantal ingekapselde bronnen, is er ook meer verarmd uranium nodig voor de afscherming in de bronhouders. Daarnaast wordt het toestellenbestand uitgebreid met een extra toestel van het type röntgenfluorescentiespectometrie (XRF). Een XRF is een mobiel toestel dat ook wordt gebruikt voor NDO.</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Mistras heeft op 13 juni 2023 een aanvraag voor een wijziging van de vergunning ingediend. Op verzoek van het bevoegd gezag is deze aanvraag op 2 oktober 2023, 12 oktober 2023 en op 16 november 2023 door Mistras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wijzigingen van de hoeveelheid radioactieve stoffen, splijtstoffen, het aantal toestellen ten behoeve van industriële radiografie en verhoging van de maximale toegestane actuele individuele dosis per jaar per locatie, onder voorwaarden ingestemd.</text:p>
      <text:p text:style-name="ifm_p_mt.3.7mm_ifm">De vergunning zal worden verleend op grond van de artikelen 15 onder a, 19, 29 en 34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5 maart 2026 inzien op de volgende locaties:</text:p>
      <text:p text:style-name="ifm_p_ifm">•  ANVS, Koningskade 4 te Den Haag. Om de stukken in te zien, kunt u telefonisch een afspraak maken:</text:p>
      <text:p text:style-name="ifm_p_ifm">•  telefoon 088-489 05 00 (bereikbaar op werkdagen van 8.30 uur tot 17.00 uur);</text:p>
      <text:p text:style-name="ifm_p_ifm">•  Gemeente Nissewaard, Raadhuislaan 106 te Spijkenisse. Telefonisch bereikbaar op werkdagen tussen 8.30 en 17.00 uur via telefoonnummer 14 0181;</text:p>
      <text:p text:style-name="ifm_p_ifm">•  Digitaal op de website van de ANVS.</text:p>
      <text:h text:style-name="ifm_p_font.bold_mt.5.08mm_page.keep-with-next_ifm" text:outline-level="4">Hoe kunt u op de ontwerpvergunning reageren?</text:h>
      <text:p text:style-name="ifm_p_mt.4.23mm_ifm">Eenieder kan tot en met 6 mei 2026 zienswijzen met betrekking tot de ontwerpvergunning naar voren brengen. Zienswijzen kunnen schriftelijk, per e-mail of mondeling worden ingediend:</text:p>
      <text:p text:style-name="ifm_p_ifm">–  Schriftelijk kunnen zienswijzen worden ingediend bij de ANVS, o.v.v. Zienswijze Mistras Group B.V., Postbus 16001, 2500 BA Den Haag;</text:p>
      <text:p text:style-name="ifm_p_ifm">–  Per e-mail kunnen zienswijzen worden ingediend bij Postbus.Aanvragenenmelden@anvs.nl, o.v.v. Zienswijze Mistras Group B.V.;</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Mistras Grou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5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5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Mistras Group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08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Mistras Group B.V., Autoriteit Nucleaire Veiligheid en Stralingsbescherming</meta:user-defined>
    <meta:user-defined meta:name="DCTERMS.W3CDTF/DCTERMS.available">2026-03-25</meta:user-defined>
  </office:meta>
</office:document-meta>
</file>