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Maatwerkvoorschrift aanvragen bij het waterschap of Rijkswaterstaat nabij Kanaaldijk-zuid Som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42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Kanaaldijk-zuid Someren.</text:p>
            <text:p text:style-name="last-al">De Minister heeft de vergunningaanvraag ontvangen op 12-03-2026 16:4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35</meta:user-defined>
    <meta:user-defined meta:name="DCTERMS.abstract">Onderzoek migratieroute meervleermuis Zuid-Willemsvaart - Someren</meta:user-defined>
    <dc:language>nl</dc:language>
    <meta:user-defined meta:name="OVERHEIDop.locatietype/OVERHEIDop.gebiedsmarkering">Vlak</meta:user-defined>
    <meta:user-defined meta:name="DC.title">Kennisgeving vergunningaanvraag voor het -Maatwerkvoorschrift aanvragen bij het waterschap of Rijkswaterstaat nabij Kanaaldijk-zuid Somer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44</meta:user-defined>
    <meta:user-defined meta:name="OVERHEIDop.StcrtID/DC.identifier">stcrt-2026-10844</meta:user-defined>
    <meta:user-defined meta:name="OVERHEIDop.versieInformatie"/>
  </office:meta>
</office:document-meta>
</file>