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osendaal 6 Maasbr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2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osendaal 6 Maas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72</meta:user-defined>
    <meta:user-defined meta:name="DCTERMS.abstract">Omgevingsmelding kabels en leidingen BAM Energie &amp; Water Rosendaal 6 Maasbr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osendaal 6 Maasbrac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39</meta:user-defined>
    <meta:user-defined meta:name="OVERHEIDop.StcrtID/DC.identifier">stcrt-2026-10839</meta:user-defined>
    <meta:user-defined meta:name="OVERHEIDop.versieInformatie"/>
  </office:meta>
</office:document-meta>
</file>