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37</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3 maart 2026, nr. BOACAT2026/020, strekkende tot aanwijzing van buitengewoon opsporingsambtenaren bij gemeente Maastricht.</text:h>
      <text:p text:style-name="ifm_p_mt.3.7mm_ifm">De Staatssecretaris van Justitie en Veiligheid,</text:p>
      <text:p text:style-name="ifm_p_mt.3.7mm_ifm">Gelezen het verzoek van gemeente Maastricht van 19 februari 2026 en de adviezen van de hoofdofficier van Justitie van het arrondissementsparket Limburg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functie (senior) Boa en (senior) Wijkgebonden medewerker in dienst van gemeente Maastricht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6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hoofdofficier van Justitie van het arrondissementsparket Limburg.</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lid 1 van de politiewet 2012, artikel 7, lid 3 van de politiewet 2012, artikel 7, lid 4 van de politiewet 2012 (vervoersfouillering) omschreven bevoegdheden uitoefenen met gebruikmaking van het vrijheidsbeperkend middel handboeien.</text:p>
      <text:h text:style-name="ifm_p_font.bold_mt.5.08mm_page.keep-with-next_ifm" text:outline-level="2">Artikel<text:s/>7<text:s/></text:h>
      <text:p text:style-name="ifm_p_mt.4.23mm_ifm">1.  De gemeente Maastricht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Staatssecretaris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gemeente Maastricht 2021 nr. BOACAT2021/009 zal vervallen op 25 mei 2026.</text:p>
      <text:p text:style-name="ifm_p_ifm">Dit besluit treedt in werking met ingang van 25 mei 2026 en vervalt met ingang van 25 mei 2031.</text:p>
      <text:h text:style-name="ifm_p_font.bold_mt.5.08mm_page.keep-with-next_ifm" text:outline-level="2">Artikel<text:s/>10<text:s/></text:h>
      <text:p text:style-name="ifm_p_mt.4.23mm_ifm">Dit besluit wordt aangehaald als: Besluit buitengewoon opsporingsambtenaar gemeente Maastricht 2026.</text:p>
      <text:p text:style-name="ifm_p_mt.3.7mm_ifm">Dit besluit zal in de Staatscourant worden geplaatst.</text:p>
      <text:p text:style-name="ifm_p_font.italic_mt.3.7mm_ifm">
                  Den Haag,
                   13 maart 2026
               </text:p>
      <text:p text:style-name="ifm_p_font.italic_mt.3.7mm_ifm">De Staatssecretaris van Justitie en Veiligheid,<text:line-break/>namens deze,<text:line-break/><text:line-break/>S.<text:s/>Klok<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0837</text:span><text:tab/>20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0837</text:span><text:tab/>20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3 maart 2026, nr. BOACAT2026/020, strekkende tot aanwijzing van buitengewoon opsporingsambtenaren bij gemeente Maastricht.</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0837</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83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13 maart 2026, nr. BOACAT2026/020, strekkende tot aanwijzing van buitengewoon opsporingsambtenaren bij gemeente Maastricht.</meta:user-defined>
    <meta:user-defined meta:name="DCTERMS.alternative"/>
    <meta:user-defined meta:name="DCTERMS.W3CDTF/OVERHEIDop.datumOndertekening">2026-03-13</meta:user-defined>
    <meta:user-defined meta:name="DCTERMS.W3CDTF/DCTERMS.available">2026-03-20</meta:user-defined>
    <meta:user-defined meta:name="OVERHEIDop.Ruimtelijkplan/OVERHEIDop.bekendmakingBetreffendePlan"/>
  </office:meta>
</office:document-meta>
</file>