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9-B Linn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2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9-B Linn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3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8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8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168</meta:user-defined>
    <meta:user-defined meta:name="DCTERMS.abstract">Omgevingsmelding Graaftracé en raketboring tbv aanleggen elektrakabel BAM Energie &amp; Water Rijksweg 9-B LIN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9-B Linn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835</meta:user-defined>
    <meta:user-defined meta:name="OVERHEIDop.StcrtID/DC.identifier">stcrt-2026-10835</meta:user-defined>
    <meta:user-defined meta:name="OVERHEIDop.versieInformatie"/>
  </office:meta>
</office:document-meta>
</file>