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700*"/>
    </style:style>
    <style:style style:family="table-column" style:name="table1.tg1.col3">
      <style:table-column-properties style:rel-column-width="29100*"/>
    </style:style>
    <style:style style:family="table-column" style:name="table1.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Justitie en Veiligheid, van 12 maart 2026, nr. 7211869, houdende wijziging van Bijlage 1 bij het Mandaatbesluit DGSenB Ministerie van Justitie en Veiligheid 2023 inzake bevoegdheden aangaande het personeel onder de Directie Artificiële Intelligentie</text:h>
      <text:p text:style-name="ifm_p_mt.3.7mm_ifm">De directeur-generaal Straffen en Beschermen van het Ministerie van Justitie en Veiligheid,</text:p>
      <text:p text:style-name="ifm_p_mt.3.7mm_ifm">Gelet op artikel 1 van het Mandaatbesluit hoofden clusters Ministerie van Justitie en Veiligheid, artikel 3, vijfde lid, aanhef en onder a, van het Mandaatbesluit Ministerie van Justitie en Veiligheid en paragraaf 1.3 van de CAO Rijk;</text:p>
      <text:p text:style-name="ifm_p_mt.3.7mm_indent.0mm_ifm">Besluit:</text:p>
      <text:h text:style-name="ifm_p_font.bold_mt.5.08mm_page.keep-with-next_ifm" text:outline-level="2">ARTIKEL<text:s/>I<text:s/></text:h>
      <text:p text:style-name="ifm_p_font.roman_mt.4.23mm_ifm">Het Mandaatbesluit DGSenB Ministerie van Justitie en Veiligheid 2023 wordt als volgt gewijzigd:</text:p>
      <text:p text:style-name="ifm_p_mt.3.7mm_indent.no_ifm">A</text:p>
      <text:p text:style-name="ifm_p_mt.3.7mm_ifm">Bijlage 1 bij het Mandaatbesluit DGSenB Ministerie van Justitie en Veiligheid 2023 wordt vervangen door Bijlage I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directeur-generaal Straffen en Beschermen van het Ministerie van Justitie en Veiligheid,<text:line-break/>E.W.<text:s/>Bezem</text:p>
      <text:h text:style-name="ifm_p_font.bold_mt.5.08mm_page.break-before_ifm" text:outline-level="3">BIJLAGE<text:s/>I<text:s/>BEHOREND BIJ ARTIKEL I</text:h>
      <text:h text:style-name="ifm_p_font.bold_mt.5.08mm_page.keep-with-next_ifm" text:outline-level="4">Bijlage 1 behorend bij artikel 2 van het Mandaatbesluit DGSenB Ministerie van Justitie en Veiligheid 2023</text:h>
      <text:p text:style-name="ifm_p_mt.4.23mm_ifm">Onverminderd artikel 4 van dit besluit zijn de functionarissen bij wie in kolom 2 de letter A is geplaatst, voor ieder van hun onderdelen bevoegd tot uitoefening van alle bevoegdheden die in of krachtens de CAO Rijk aan de leidinggevende zijn toegekend.</text:p>
      <text:p text:style-name="ifm_p_mt.3.7mm_ifm">Onverminderd artikel 4 van dit besluit zijn de functionarissen bij wie in kolom 2 de letter B is geplaatst, voor ieder van hun onderdelen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lv. directeur-generaal Straffen en Bescherm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Sanctie- en Slachtofferbeleid</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Sanctie- en Slachtofferbeleid</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Intramur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Intramuraal</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Extramur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Extramuraal</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orensische Zor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orensische Zor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lachtofferbeleid</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lachtofferbeleid</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Integriteit en Kansspel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Integriteit en Kansspel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retaris Raad voor strafrechtstoepassing en jeugdbescherming</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
          </table:table-cell>
          <table:table-cell table:style-name="table.cell.border-bottom.border-right.padding-top.top.pleft.pright">
            <text:p text:style-name="text.cell.7.left">plv. secretaris Raad voor strafrechtstoepassing en jeugdbescherming</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Jeugd, Familie en aanpak Criminaliteitsfenomenen</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Jeugd, Familie en aanpak Criminaliteitsfenomen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telsel Jeugdbescherm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telsel Jeugdbescherm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bescherming en Huiselijk Geweld</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bescherming en Huiselijk Geweld</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criminaliteit</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criminalitei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amil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amil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Aanpak Criminaliteitsfenomen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Aanpak Criminaliteitsfenomen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dvies, Regie en Centrale autoriteit</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Advies, Regie en Centrale autoriteit</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inancieel Advies en Bedrijfsvoer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inancieel Advies en Bedrijfsvoer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uridische en Internationale Zak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uridische en Internationale Zak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Clustermanager Juridische Zak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
          </table:table-cell>
          <table:table-cell table:style-name="table.cell.border-bottom.border-right.padding-top.top.pleft.pright">
            <text:p text:style-name="text.cell.7.left">Clustermanager Interlandelijke Adoptie en Administrat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Ketenreg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Ketenreg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ubsidieport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Managementondersteuning en Staf</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rtificiële Intelligentie</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Clustercoördinator Regulering en Beleid</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Clustercoördinator Strategie en Toepassing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rogrammadirecteur Toekomstscenario kind- en gezinsbescherming</text:spa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programmadirecteur Toekomstscenario kind- en gezinsbescherming</text:p>
          </table:table-cell>
          <table:table-cell table:style-name="table.cell.border-bottom.border-right.padding-top.top.pleft.pright">
            <text:p text:style-name="text.cell.7.center">A</text:p>
          </table:table-cell>
        </table:table-row>
      </table:table>
      <text:p text:style-name="ifm_p_font.italic_mt.3.7mm_ifm">
                     Den Haag,
                      12 maart 2026
                  </text:p>
      <text:p text:style-name="ifm_p_font.italic_mt.3.7mm_ifm">De directeur-generaal Straffen en Beschermen van het Ministerie van Justitie en Veiligheid,<text:line-break/>E.W.<text:s/>Bezem</text:p>
      <text:h text:style-name="ifm_p_font.bold_mt.5.08mm_page.break-before_ifm" text:outline-level="3">TOELICHTING</text:h>
      <text:p text:style-name="ifm_p_mt.4.23mm_ifm">In de afgelopen jaren heeft een versnelling plaatsgevonden van de ontwikkeling en inzet van kunstmatige intelligentie (AI) en is de aandacht in de samenleving en politiek voor de kansen en risico’s van AI toegenomen. De Directie Artificiële Intelligentie (Directie AI) heeft voor het Ministerie van Justitie en Veiligheid (JenV) en het Ministerie van Asiel en Migratie (AenM) een AI-strategie opgesteld, bijgedragen aan de ontwikkeling van internationaal en nationaal beleid alsmede regulering op het gebied van AI, en de inzet van AI gestimuleerd binnen de domeinen van voornoemde ministeries. De Directie AI is gepositioneerd onder het Directoraat-Generaal Straffen en Beschermen van JenV.</text:p>
      <text:p text:style-name="ifm_p_mt.3.7mm_ifm">Om de doorlopende ontwikkelingen op het gebied van AI bij te kunnen houden is een herijking en herinrichting van de Directie AI noodzakelijk geworden. De directie zal voortaan worden georganiseerd in twee clusters, namelijk het team Regulering en Beleid en het team Strategie en Toepassingen. Deze teams staan ieder voor wat betreft het personeel onder leiding van een clustercoördinator. De betreffende clustercoördinatoren ontvangen daartoe met het onderhavige besluit ondermandaat van de directeur-generaal Straffen en Beschermen.</text:p>
      <text:p text:style-name="ifm_p_mt.3.7mm_ifm">Op grond van het verleende ondermandaat mogen de clustercoördinatoren beslissingen nemen ten aanzien van de rechtspositie van het personeel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 De directeur van de Directie AI beschikt wel over die bevoegdheden.</text:p>
      <text:p text:style-name="ifm_p_font.italic_mt.3.7mm_ifm">De directeur-generaal Straffen en Beschermen van het Ministerie van Justitie en Veiligheid,<text:line-break/>E.W.<text:s/>Bez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829</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829</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Straffen en Beschermen van het Ministerie van Justitie en Veiligheid, van 12 maart 2026, nr. 7211869, houdende wijziging van Bijlage 1 bij het Mandaatbesluit DGSenB Ministerie van Justitie en Veiligheid 2023 inzake bevoegdheden aangaande het personeel onder de Directie Artificiële Intelligent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8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Straffen en Beschermen van het Ministerie van Justitie en Veiligheid, van 12 maart 2026, nr. 7211869, houdende wijziging van Bijlage 1 bij het Mandaatbesluit DGSenB Ministerie van Justitie en Veiligheid 2023 inzake bevoegdheden aangaande het personeel onder de Directie Artificiële Intelligentie</meta:user-defined>
    <meta:user-defined meta:name="DCTERMS.alternative"/>
    <meta:user-defined meta:name="DCTERMS.W3CDTF/OVERHEIDop.datumOndertekening">2026-03-12</meta:user-defined>
    <meta:user-defined meta:name="DCTERMS.W3CDTF/DCTERMS.available">2026-03-20</meta:user-defined>
    <meta:user-defined meta:name="OVERHEIDop.Ruimtelijkplan/OVERHEIDop.bekendmakingBetreffendePlan"/>
  </office:meta>
</office:document-meta>
</file>