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kdijk 4 4124 KC Hage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kdijk 4 4124 KC Hage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12</meta:user-defined>
    <meta:user-defined meta:name="DCTERMS.abstract">Omgevingsmelding DELTA Fiber Netwerk reconstructie Lekdijk 4 Hagestein 09-03-2026 tm 09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kdijk 4 4124 KC Hagestei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25</meta:user-defined>
    <meta:user-defined meta:name="OVERHEIDop.StcrtID/DC.identifier">stcrt-2026-10825</meta:user-defined>
    <meta:user-defined meta:name="OVERHEIDop.versieInformatie"/>
  </office:meta>
</office:document-meta>
</file>