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Brug Bosscheweg Tilburg Zaak: 2026ALG1082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Brug</text:p>
      <text:p text:style-name="ifm_p_ifm">Locatie: Bosscheweg, Tilburg.</text:p>
      <text:p text:style-name="ifm_p_ifm">Ontvangstdatum: 2 maart 2026</text:p>
      <text:p text:style-name="ifm_p_ifm">Activiteit: Omgevingsvergunning</text:p>
      <text:p text:style-name="ifm_p_ifm">DSO verzoeknummer: 2026030202102</text:p>
      <text:p text:style-name="ifm_p_ifm">Zaaknummer: 2026ALG1082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0816</text:span><text:tab/>20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0816</text:span><text:tab/>20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Brug Bosscheweg Tilburg Zaak: 2026ALG108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081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1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Brug Bosscheweg Tilburg Zaak: 2026ALG1082, Inspectie Leefomgeving en Transport</meta:user-defined>
    <meta:user-defined meta:name="DCTERMS.W3CDTF/DCTERMS.available">2026-03-20</meta:user-defined>
  </office:meta>
</office:document-meta>
</file>