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8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Sluis Schijndel Zaak: 2026ALG1079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Sluis</text:p>
      <text:p text:style-name="ifm_p_ifm">Locatie: Schijndel</text:p>
      <text:p text:style-name="ifm_p_ifm">Ontvangstdatum: 2 maart 2026</text:p>
      <text:p text:style-name="ifm_p_ifm">Activiteit: Omgevingsvergunning</text:p>
      <text:p text:style-name="ifm_p_ifm">DSO verzoeknummer: 2026030201702</text:p>
      <text:p text:style-name="ifm_p_ifm">Zaaknummer: 2026ALG1079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0814</text:span><text:tab/>20 maart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0814</text:span><text:tab/>20 maart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Sluis Schijndel Zaak: 2026ALG1079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081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81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wet Sluis Schijndel Zaak: 2026ALG1079, Inspectie Leefomgeving en Transport</meta:user-defined>
    <meta:user-defined meta:name="DCTERMS.W3CDTF/DCTERMS.available">2026-03-20</meta:user-defined>
  </office:meta>
</office:document-meta>
</file>