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Maatregelen Spuiwerk complex sluis 15 (ZWV) Nederweert Zaak: 2026ALG1066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Maatregelen Spuiwerk complex sluis 15 (ZWV)</text:p>
      <text:p text:style-name="ifm_p_ifm">Locatie: Nederweert</text:p>
      <text:p text:style-name="ifm_p_ifm">Ontvangstdatum: 19 februari 2026</text:p>
      <text:p text:style-name="ifm_p_ifm">Activiteit: Omgevingsvergunning</text:p>
      <text:p text:style-name="ifm_p_ifm">DSO verzoeknummer: 2026021901748</text:p>
      <text:p text:style-name="ifm_p_ifm">Zaaknummer: 2026ALG1066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text:s/>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0813</text:span><text:tab/>20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0813</text:span><text:tab/>20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Maatregelen Spuiwerk complex sluis 15 (ZWV) Nederweert Zaak: 2026ALG106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081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1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Maatregelen Spuiwerk complex sluis 15 (ZWV) Nederweert Zaak: 2026ALG1066, Inspectie Leefomgeving en Transport</meta:user-defined>
    <meta:user-defined meta:name="DCTERMS.W3CDTF/DCTERMS.available">2026-03-20</meta:user-defined>
  </office:meta>
</office:document-meta>
</file>