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Plaatsen afrastering op sluisterrein Sluis II Tilburg Zaak: 2026ALG1026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Plaatsen van afrastering op sluisterrein.</text:p>
      <text:p text:style-name="ifm_p_ifm">Locatie: Sluis II, Tilburg.</text:p>
      <text:p text:style-name="ifm_p_ifm">Ontvangstdatum: 5 februari 2026</text:p>
      <text:p text:style-name="ifm_p_ifm">Activiteit: Omgevingsvergunning</text:p>
      <text:p text:style-name="ifm_p_ifm">DSO verzoeknummer: 2026020500325</text:p>
      <text:p text:style-name="ifm_p_ifm">Zaak: 2026ALG1026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809</text:span><text:tab/>2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809</text:span><text:tab/>2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Plaatsen afrastering op sluisterrein Sluis II Tilburg Zaak: 2026ALG102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80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0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Plaatsen afrastering op sluisterrein Sluis II Tilburg Zaak: 2026ALG1026, Inspectie Leefomgeving en Transport</meta:user-defined>
    <meta:user-defined meta:name="DCTERMS.W3CDTF/DCTERMS.available">2026-03-20</meta:user-defined>
  </office:meta>
</office:document-meta>
</file>