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ovendwarsweg 75 8096PP Old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2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ovendwarsweg 75 8096PP Olde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7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11</meta:user-defined>
    <meta:user-defined meta:name="DCTERMS.abstract">Omgevingsmelding Eurofiber Nederland kabels en leidingen Bovendwarsweg 75 8096 PP Oldebroek 23-04-2026 tm 24-09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ovendwarsweg 75 8096PP Oldebroe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793</meta:user-defined>
    <meta:user-defined meta:name="OVERHEIDop.StcrtID/DC.identifier">stcrt-2026-10793</meta:user-defined>
    <meta:user-defined meta:name="OVERHEIDop.versieInformatie"/>
  </office:meta>
</office:document-meta>
</file>