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Scholing en voorwaarden vergoeding scholingskosten UWV 2026</text:h>
      <text:p text:style-name="ifm_p_mt.7.4mm_ifm">Het Uitvoeringsinstituut werknemersverzekeringen,</text:p>
      <text:p text:style-name="ifm_p_mt.3.7mm_ifm">Gelet op het bepaalde in artikel 65f Wet op de
               arbeidsongeschiktheidsverzekering, artikel 67d Wet arbeidsongeschiktheidsverzekering
               zelfstandigen, artikelen 26 lid 1 en 34 Wet werk en inkomen naar arbeidsvermogen,
               artikelen 2:18 en 3:66 Wet werk en arbeidsondersteuning jonggehandicapten, artikel 76
               Werkloosheidswet, artikel 11 Wet inkomensvoorziening oudere werklozen en artikel 30a
               Wet Suwi;</text:p>
      <text:p text:style-name="ifm_p_mt.3.7mm_indent.0mm_ifm">besluit:</text:p>
      <text:h text:style-name="ifm_p_font.bold_mt.5.08mm_page.keep-with-next_ifm" text:outline-level="2">Artikel<text:s/>1<text:s/>Begrippen</text:h>
      <text:p text:style-name="ifm_p_mt.4.23mm_ifm">In deze beleidsregels wordt verstaan onder:</text:p>
      <text:p text:style-name="ifm_p_ifm"> <text:span text:style-name="ifm_span_font.italic_ifm">Arbeidsmarktrelevant:</text:span> De scholing draagt bij aan de invulling van de vraag naar arbeidskrachten
                        op de arbeidsmarkt in loondienst of voorziet in het verwerven van een
                        inkomen als zelfstandig ondernemer.</text:p>
      <text:p text:style-name="ifm_p_ifm"> <text:span text:style-name="ifm_span_font.italic_ifm">Bemiddelingsberoep of functie:</text:span> het kansrijke beroep of functie waarnaar de cliënt bemiddeld wordt en dat
                        past bij de vaardigheden en kwaliteiten van de cliënt.</text:p>
      <text:p text:style-name="ifm_p_ifm"> <text:span text:style-name="ifm_span_font.italic_ifm">CREBO:</text:span> Centraal register Beroepsopleidingen; in dit register staan de door
                        Minister van Onderwijs, Cultuur en Wetenschap (OCW) erkende
                        Mbo-opleidingen.</text:p>
      <text:p text:style-name="ifm_p_ifm"> <text:span text:style-name="ifm_span_font.italic_ifm">Certificaat of Diploma:</text:span> Een bewijs waaruit blijkt dat de scholing:</text:p>
      <text:p text:style-name="ifm_p_ifm">–  Of is erkend door de Minister van OCW (CREBO, CROHO), afgegeven door
                              een organisatie dat door de Minister van Onderwijs, Cultuur en
                              Wetenschap erkend onderwijs verzorgt dan wel verband houdt met
                              onderdelen van een door de Minister van OCW vastgesteld
                              kwalificatiedossier, vastgestelde kwalificatie of een door de
                              Nederlands-Vlaamse Accreditatie Organisatie geaccrediteerde
                              opleiding;</text:p>
      <text:p text:style-name="ifm_p_ifm">–  Of is afgegeven door het Nationaal Coördinatiepunt NLQF betreffende
                              een ingeschaalde kwalificatie, die is opgenomen in het
                              NLQF-register;</text:p>
      <text:p text:style-name="ifm_p_ifm">–  Of is afgegeven door een opleidingsinstituut, een trainingsbureau of
                              een examenaanbieder die is opgenomen in het CRKBO-register of een
                              vergelijkbaar keurmerk;</text:p>
      <text:p text:style-name="ifm_p_ifm">–  Of is erkend door een landelijke branchesector, dan wel verband houdt
                              met branchestandaarden of branchekwalificaties die worden gebruikt
                              binnen sectoren en branches om de eisen die aan vakbekwame medewerkers
                              worden gesteld aan te geven.</text:p>
      <text:p text:style-name="ifm_p_ifm">Uit dit bewijs blijkt dat een cliënt met goed gevolg heeft deelgenomen aan
                        de scholing.</text:p>
      <text:p text:style-name="ifm_p_ifm"> <text:span text:style-name="ifm_span_font.italic_ifm">Cliënt:</text:span> Een persoon aan wie een uitkering op grond van de WAO, WAZ, Wajong, Wet
                        WIA, IOW, ZW en/of WW wordt verstrekt én voor wie UWV
                        re-integratieverantwoordelijke is op grond van artikel 30a Wet Suwi. Niet
                        als cliënt wordt aangemerkt de uitkeringsgerechtigde op grond van Hoofdstuk
                        IV van de WW en de uitkeringsgerechtigde op grond van artikel 18 van de
                        WW.</text:p>
      <text:p text:style-name="ifm_p_ifm"> <text:span text:style-name="ifm_span_font.italic_ifm">CROHO:</text:span> Centraal register opleidingen Hoger Onderwijs; in dit register staan de
                        door Minister van OCW erkende Hbo- en universitaire opleidingen.</text:p>
      <text:p text:style-name="ifm_p_ifm"> <text:span text:style-name="ifm_span_font.italic_ifm">Dienstbetrekking:</text:span> Een arbeidsverhouding waarbij sprake is van een arbeidsovereenkomst in de
                        zin van artikel 7:610 Burgerlijk Wetboek of die op grond van artikel 4 of 5
                        ZW/WW voor de verzekering voor de werknemersverzekeringen daarmee wordt
                        gelijkgesteld.</text:p>
      <text:p text:style-name="ifm_p_ifm"> <text:span text:style-name="ifm_span_font.italic_ifm">Docent:</text:span> een persoon die verantwoordelijk is voor het overdragen van kennis en
                        (praktische) vaardigheden. Deze persoon voldoet aan de kwalificaties om als
                        zodanig op te treden.</text:p>
      <text:p text:style-name="ifm_p_ifm"> <text:span text:style-name="ifm_span_font.italic_ifm">Hbo-instelling:</text:span> een instelling dat Hoger beroepsonderwijs verzorgt.</text:p>
      <text:p text:style-name="ifm_p_ifm"> <text:span text:style-name="ifm_span_font.italic_ifm">Kansrijk beroep of functie:</text:span> Een beroep of functie waarvan UWV heeft geoordeeld dat er voldoende tot
                        goede kansen op werk zijn in het betreffende beroep/functie.</text:p>
      <text:p text:style-name="ifm_p_ifm"> <text:span text:style-name="ifm_span_font.italic_ifm">Mbo-instelling:</text:span> een instelling dat Middelbaar beroepsonderwijs verzorgt.</text:p>
      <text:p text:style-name="ifm_p_ifm"> <text:span text:style-name="ifm_span_font.italic_ifm">Meerjarige scholing:</text:span></text:p>
      <text:p text:style-name="ifm_p_ifm">–  een scholing die een nominale studieduur van meer dan 12 maanden
                              kent, én</text:p>
      <text:p text:style-name="ifm_p_ifm">–  waarbij er sprake is van verschillende – afzonderlijke –
                              opleidingsjaren. Eerst dient een opleidingsjaar succesvol doorlopen te
                              worden om in een volgend opleidingsjaar te kunnen instromen.</text:p>
      <text:p text:style-name="ifm_p_ifm"> <text:span text:style-name="ifm_span_font.italic_ifm">Nationaal Coördinatiepunt NLQF:</text:span> de organisatie die zorgt voor invoering van het Nederlands
                        Kwalificatieraamwerk NLQF. Het NLQF beschrijft de acht niveaus van
                        kwalificaties (basis tot universitair); de daarbij behorende kennis,
                        vaardigheden, de mate van verantwoordelijkheid en zelfstandigheid. Dit
                        kwalificatieraamwerk biedt inzicht over het niveau van het behaalde
                        diploma.</text:p>
      <text:p text:style-name="ifm_p_ifm"> <text:span text:style-name="ifm_span_font.italic_ifm">Relevante wetgeving:</text:span> WAO: Wet op de arbeidsongeschiktheidsverzekering</text:p>
      <text:p text:style-name="ifm_p_ifm">WAZ: Wet arbeidsongeschiktheidsverzekering zelfstandigen</text:p>
      <text:p text:style-name="ifm_p_ifm">Wajong: Wet arbeidsongeschiktheidsvoorziening jonggehandicapten</text:p>
      <text:p text:style-name="ifm_p_ifm">Wet WIA: Wet werk en inkomen naar arbeidsvermogen</text:p>
      <text:p text:style-name="ifm_p_ifm">Wet Suwi: Wet structuur uitvoeringsorganisatie werk en inkomen</text:p>
      <text:p text:style-name="ifm_p_ifm">WW: Werkloosheidswet</text:p>
      <text:p text:style-name="ifm_p_ifm">IOW: Wet inkomensvoorziening oudere werklozen</text:p>
      <text:p text:style-name="ifm_p_ifm">ZW: Ziektewet</text:p>
      <text:p text:style-name="ifm_p_ifm"> <text:span text:style-name="ifm_span_font.italic_ifm">Praktijkleren in het Mbo met een praktijkverklaring:</text:span> een specifieke type scholing waarbij de cliënt (veelal eenvoudige)
                        vaardigheden op de werkvloer krijgt aangeleerd door een docent of begeleider
                        in de praktijk. Het praktijkleren in het Mbo wordt afgerond met een
                        praktijkverklaring.</text:p>
      <text:p text:style-name="ifm_p_ifm"> <text:span text:style-name="ifm_span_font.italic_ifm">Praktijkverklaring:</text:span> Een door een Mbo-school afgegeven verklaring waaruit blijkt dat de cliënt
                        (veelal eenvoudige) werkzaamheden op de werkvloer heeft aangeleerd.</text:p>
      <text:p text:style-name="ifm_p_ifm"> <text:span text:style-name="ifm_span_font.italic_ifm">Scholing:</text:span> Het systematisch verwerven van arbeidsmarktrelevante kennis en/of
                        vaardigheden voor de uitoefening, het behoud of het verkrijgen van een taak,
                        functie of beroep in dienstbetrekking dan wel als zelfstandig ondernemer
                        waarbij het verwerven van de kennis en/of vaardigheden plaats vindt onder
                        begeleiding van daartoe aangestelde docenten volgens een vooraf vastgesteld
                        programma en de opgedane kennis en/of vaardigheden worden getoetst. De
                        scholing leidt tot een certificaat, diploma of praktijkverklaring.</text:p>
      <text:p text:style-name="ifm_p_ifm"> <text:span text:style-name="ifm_span_font.italic_ifm">Schoolbaar:</text:span> De cliënt is gemotiveerd en in staat om de beoogde scholing met goed gevolg
                        af te ronden. De scholing – en de functie of het beroep waar de scholing
                        voor opleidt in dienstbetrekking dan wel als zelfstandig ondernemer – sluit
                        aan bij de cognitieve vaardigheden, de belastbaarheid en de persoonlijke
                        omstandigheden van de cliënt.</text:p>
      <text:p text:style-name="ifm_p_ifm"> <text:span text:style-name="ifm_span_font.italic_ifm">UWV:</text:span> Uitvoeringsinstituut werknemersverzekeringen, bedoeld in artikel 2 van de
                        Wet Structuur uitvoeringsorganisatie werk en inkomen.</text:p>
      <text:p text:style-name="ifm_p_ifm"> <text:span text:style-name="ifm_span_font.italic_ifm">Werkverkenner:</text:span> Een door UWV gehanteerd instrument dat een indicatie geeft over de kans op
                        werkhervatting van een cliënt.</text:p>
      <text:p text:style-name="ifm_p_ifm"> <text:span text:style-name="ifm_span_font.italic_ifm">Zelfstandig ondernemer:</text:span> Een natuurlijk persoon die voor eigen rekening en risico deelneemt aan het
                        economisch verkeer.</text:p>
      <text:h text:style-name="ifm_p_font.bold_mt.5.08mm_page.keep-with-next_ifm" text:outline-level="4">ONDERDEEL<text:s/>A:<text:s/>BEPALEN INZET EN NOODZAAK TOT SCHOLING</text:h>
      <text:h text:style-name="ifm_p_font.bold_mt.5.08mm_page.keep-with-next_ifm" text:outline-level="2">Artikel<text:s/>2<text:s/>Scholing is de meest effectieve en efficiënte weg naar duurzaam
                     werk</text:h>
      <text:p text:style-name="ifm_p_mt.4.23mm_ifm">Cliënten kunnen uitsluitend met instemming van UWV een scholing met behoud van
                  uitkering volgen als er een noodzaak bestaat om duurzaam aan het werk te komen. De
                  scholing vormt voor de cliënt – gelet op diens persoonlijke situatie – de meest
                  effectieve en efficiënte weg naar duurzaam werk.</text:p>
      <text:h text:style-name="ifm_p_font.bold_mt.5.08mm_page.keep-with-next_ifm" text:outline-level="2">Artikel<text:s/>3<text:s/>Noodzaak tot scholing</text:h>
      <text:p text:style-name="ifm_p_mt.4.23mm_ifm">1.  Er is sprake van een noodzaak tot het volgen van scholing als aan <text:span text:style-name="ifm_span_font.italic_mt.4.23mm_ifm">alle</text:span> navolgende vereisten is voldaan:</text:p>
      <text:p text:style-name="ifm_p_ifm">a)  de scholing is arbeidsmarktrelevant, én</text:p>
      <text:p text:style-name="ifm_p_ifm">b)  de duur van de scholing voldoet aan de bepalingen ten aanzien van de
                           maximum duur van de scholing, én</text:p>
      <text:p text:style-name="ifm_p_ifm">c)  de cliënt is schoolbaar.</text:p>
      <text:p text:style-name="ifm_p_mt.3.7mm_ifm">2.  Wanneer de duur van de scholing maximaal 4 weken bedraagt, dan gaat UWV er
                     vanuit dat de cliënt schoolbaar is.</text:p>
      <text:h text:style-name="ifm_p_font.bold_mt.5.08mm_page.keep-with-next_ifm" text:outline-level="2">Artikel<text:s/>4<text:s/>Arbeidsmarktrelevantie van de scholing</text:h>
      <text:p text:style-name="ifm_p_mt.4.23mm_ifm">Een scholing is arbeidsmarktrelevant als bedoeld in artikel 3, sub a, als aan één
                  van de navolgende vereisten is voldaan:</text:p>
      <text:p text:style-name="ifm_p_ifm">a)  Er is sprake van een baanintentie of baangarantie. Deze baanintentie of
                        baangarantie blijkt uit een door de werkgever en de cliënt ondertekende
                        verklaring of arbeidsovereenkomst, dan wel uit een mondelinge verklaring
                        door de werkgever. De verklaring houdt in dat de werkgever voornemens is om
                        de cliënt na het behalen van het certificaat, diploma of de
                        praktijkverklaring een dienstbetrekking aan te bieden. De dienstbetrekking
                        waarop de baanintentie of baangarantie betrekking heeft, start uiterlijk op
                        de eerste dag van de maand direct volgend op de maand waarin de cliënt de
                        scholing met een diploma, certificaat of praktijkverklaring heeft afgerond.
                        De omvang van de dienstbetrekking bedraagt minimaal hetzelfde aantal uren
                        per week als de wekelijkse studiebelasting van de scholing en duurt minimaal
                        6 maanden, óf</text:p>
      <text:p text:style-name="ifm_p_ifm">b)  De cliënt kan na het volgen van de scholing een door UWV vastgesteld
                        kansrijk beroep of kansrijke functie vervullen, óf</text:p>
      <text:p text:style-name="ifm_p_ifm">c)  De cliënt maakt naar genoegen van UWV inzichtelijk dat hij na het volgen
                        van de scholing een reële kans heeft op (duurzaam) werk in dienstbetrekking
                        of om als zelfstandig ondernemer in zijn levensonderhoud te kunnen voorzien.
                        De cliënt maakt hiervoor inzichtelijk tot welk (zelfstandig) beroep of
                        functie de scholing opleidt. Wil de cliënt in een dienstbetrekking gaan
                        werken, dan geeft hij inzicht in de vacatures die hij na het afronden van
                        zijn scholing kan vervullen. Wil de cliënt als zelfstandig ondernemer gaan
                        werken dan maakt de cliënt inzichtelijk op welke wijze hij na het volgen van
                        de scholing als zelfstandig ondernemer in zijn onderhoud kan voorzien.</text:p>
      <text:h text:style-name="ifm_p_font.bold_mt.5.08mm_page.keep-with-next_ifm" text:outline-level="2">Artikel<text:s/>5<text:s/>Maximum duur van de scholing</text:h>
      <text:p text:style-name="ifm_p_mt.4.23mm_ifm">1.  De scholing mag maximaal één jaar duren.</text:p>
      <text:p text:style-name="ifm_p_mt.3.7mm_ifm">2.  In afwijking van het bepaalde in het eerste lid mag de scholing van een
                     jonggehandicapte cliënt met ernstige scholingsbelemmeringen door een ziekte of
                     een handicap maximaal 2,5 jaar duren.</text:p>
      <text:p text:style-name="ifm_p_mt.3.7mm_ifm">3.  In afwijking van het eerste en tweede lid, kan UWV in individuele gevallen een
                     langere scholingsduur toestaan.</text:p>
      <text:h text:style-name="ifm_p_font.bold_mt.5.08mm_page.keep-with-next_ifm" text:outline-level="2">Artikel<text:s/>6<text:s/>Schoolbaar</text:h>
      <text:p text:style-name="ifm_p_mt.4.23mm_ifm">1.  UWV toetst of de cliënt schoolbaar is aan de hand van de navolgende drie
                     criteria:</text:p>
      <text:p text:style-name="ifm_p_ifm">a)  de cognitieve vaardigheden: de cliënt voldoet aan de formele
                           instroomeisen die het opleidingsinstituut stelt aan personen die de
                           scholing willen gaan volgen, én</text:p>
      <text:p text:style-name="ifm_p_ifm">b)  de belasting en de belastbaarheid: de cliënt is gemotiveerd én zowel
                           fysiek als mentaal voldoende belastbaar om de scholing met goed gevolg af
                           te kunnen ronden én de functie of het beroep, waar de scholing voor
                           opleidt, uit te voeren, én</text:p>
      <text:p text:style-name="ifm_p_ifm">c)  de persoonlijke omstandigheden: de persoonlijke omstandigheden van de
                           cliënt moeten zodanig zijn dat hij in staat is om de scholing met goed
                           gevolg af te ronden.</text:p>
      <text:p text:style-name="ifm_p_mt.3.7mm_ifm">2.  In geval van een meerjarige scholing beoordeelt UWV voorafgaand aan de start
                     van elk opleidingsjaar de schoolbaarheid.</text:p>
      <text:h text:style-name="ifm_p_font.bold_mt.5.08mm_page.keep-with-next_ifm" text:outline-level="4">ONDERDEEL<text:s/>B:<text:s/>VOORWAARDEN VERGOEDING SCHOLINGSKOSTEN DOOR UWV</text:h>
      <text:p text:style-name="ifm_p_mt.4.23mm_ifm">UWV beschikt over budget om een noodzakelijke scholing voor een cliënt te kunnen
                  financieren. Er dient dan wél aan een aantal voorwaarden te worden voldaan. Deze
                  voorwaarden zijn opgenomen in dit onderdeel B van de Beleidsregels Scholing en
                  vergoeding scholingskosten UWV 2026.</text:p>
      <text:h text:style-name="ifm_p_font.bold_mt.5.08mm_page.keep-with-next_ifm" text:outline-level="2">Artikel<text:s/>7<text:s/>Doelgroep vergoeding scholingskosten</text:h>
      <text:p text:style-name="ifm_p_mt.4.23mm_ifm">1.  UWV kan scholingskosten voor cliënten vergoeden als de noodzaak tot het volgen
                     van een scholing is vastgesteld.</text:p>
      <text:p text:style-name="ifm_p_mt.3.7mm_ifm">2.  Voor cliënten die recht hebben op een WW- of IOW-uitkering geldt dat zij een
                     grote kans op langdurige werkloosheid en/of een zwakke of matige
                     arbeidsmarktpositie hebben.</text:p>
      <text:p text:style-name="ifm_p_mt.3.7mm_ifm">3.  De grote kans op werkloosheid of de zwakke tot matige arbeidsmarktpositie als
                     bedoeld in het tweede lid van dit artikel is vastgesteld op basis van
                     uitkomsten van de Werkverkenner dan wel op basis van een gemotiveerde en
                     onderbouwde beoordeling van een UWV-adviseur.</text:p>
      <text:h text:style-name="ifm_p_font.bold_mt.5.08mm_page.keep-with-next_ifm" text:outline-level="2">Artikel<text:s/>8<text:s/>Scholingskosten die voor vergoeding in aanmerking komen</text:h>
      <text:p text:style-name="ifm_p_mt.4.23mm_ifm">1.  UWV verstrekt een vergoeding voor de scholingskosten voor zover de cliënt voor
                     deze kosten geen recht heeft op een voorliggende voorziening.</text:p>
      <text:p text:style-name="ifm_p_mt.3.7mm_ifm">2.  Met in achtneming van het navolgende vergoedt UWV de volgende scholingskosten
                     ten behoeve van een cliënt:</text:p>
      <text:p text:style-name="ifm_p_ifm">a)  De kosten van het cursus/lesgeld.</text:p>
      <text:p text:style-name="ifm_p_ifm">b)  De kosten van het examengeld en maximaal één keer de kosten van een
                           herexamen.</text:p>
      <text:p text:style-name="ifm_p_ifm">c)  De kosten voor eventuele leer- en beschermingsmiddelen voorzover deze
                           door de opleider verplicht zijn gesteld.</text:p>
      <text:p text:style-name="ifm_p_ifm">d)  Een vergoeding van de reiskosten als de reisafstand meer dan 15
                           kilometer enkele reis openbaar vervoer bedraagt.</text:p>
      <text:p text:style-name="ifm_p_mt.3.7mm_ifm">3.  UWV vergoedt geen algemeen gebruikelijke middelen als leermiddel. Als algemeen
                     gebruikelijke middelen worden in ieder geval aangemerkt elektronische
                     apparatuur (zoals een laptop, tablet, smartphone).</text:p>
      <text:h text:style-name="ifm_p_font.bold_mt.5.08mm_page.keep-with-next_ifm" text:outline-level="2">Artikel<text:s/>9<text:s/>Voorwaarden voor financiering</text:h>
      <text:p text:style-name="ifm_p_mt.4.23mm_ifm">1.  Als voorwaarden voor de financiering van een noodzakelijke scholing door UWV
                     geldt dat:</text:p>
      <text:p text:style-name="ifm_p_ifm">a)  UWV beschikt over voldoende budget om de scholingskosten te kunnen
                           bekostigen, én</text:p>
      <text:p text:style-name="ifm_p_ifm">b)  De scholingskosten komen slechts voor vergoeding in aanmerking na
                           expliciete en voorafgaande toestemming van UWV, én</text:p>
      <text:p text:style-name="ifm_p_ifm">c)  De startdatum van de scholing ligt binnen de UWV-uitkeringsperiode,
                           én</text:p>
      <text:p text:style-name="ifm_p_ifm">d)  UWV heeft de noodzaak tot het volgen van een scholing vóór de startdatum
                           van de scholing vastgesteld.</text:p>
      <text:p text:style-name="ifm_p_mt.3.7mm_ifm">2.  Voor cliënten met een WW-uitkering geldt dat zij op de startdatum van de
                     scholing nog recht hebben op minimaal 3 maanden uitkering, tenzij de
                     doorlooptijd van de scholing eindigt binnen de termijn van de resterende
                     uitkeringsduur.</text:p>
      <text:p text:style-name="ifm_p_mt.3.7mm_ifm">3.  UWV vergoedt de scholingskosten van een meerjarige scholing per opleidingsjaar
                     onder voorwaarde van blijvende schoolbaarheid.</text:p>
      <text:p text:style-name="ifm_p_mt.3.7mm_ifm">4.  UWV vergoedt geen scholingskosten die uitsluitend toezien op het ontwikkelen
                     van algemene vaardigheden.</text:p>
      <text:h text:style-name="ifm_p_font.bold_mt.5.08mm_page.keep-with-next_ifm" text:outline-level="2">Artikel<text:s/>10<text:s/>Intrekking Beleidsregels Scholing en voorwaarden vergoeding scholingskosten
                     UWV 2024</text:h>
      <text:p text:style-name="ifm_p_mt.4.23mm_ifm">Het besluit Beleidsregels Scholing en voorwaarden vergoeding scholingskosten UWV
                  2024, gepubliceerd in de Staatscourant van 18 april 2024, nummer 12538 wordt
                  ingetrokken.</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 en werkt terug tot en met 1 januari
                  2026.</text:p>
      <text:h text:style-name="ifm_p_font.bold_mt.5.08mm_page.keep-with-next_ifm" text:outline-level="2">Artikel<text:s/>12<text:s/>Citeertitel</text:h>
      <text:p text:style-name="ifm_p_mt.4.23mm_ifm">Dit besluit wordt aangehaald als: Beleidsregels Scholing en voorwaarden
                  vergoeding scholingskosten UWV 2026.</text:p>
      <text:p text:style-name="ifm_p_mt.3.7mm_ifm">Dit besluit wordt met de toelichting in de Staatscourant geplaatst.</text:p>
      <text:p text:style-name="ifm_p_font.italic_mt.3.7mm_ifm">
                  Amsterdam,
                   9 december 2025
               </text:p>
      <text:p text:style-name="ifm_p_font.italic_mt.3.7mm_ifm"><text:line-break/>M.R.P.M.<text:s/>Camps<text:line-break/>Voorzitter Raad van bestuur</text:p>
      <text:h text:style-name="ifm_p_font.bold_mt.5.08mm_page.break-before_ifm" text:outline-level="4">TOELICHTING</text:h>
      <text:h text:style-name="ifm_p_font.bold_mt.5.08mm_page.keep-with-next_ifm" text:outline-level="5">Algemene toelichting</text:h>
      <text:p text:style-name="ifm_p_mt.4.23mm_ifm">UWV onderkent het grote belang van het instrument scholing. In een sterk
               veranderende arbeidsmarkt is het essentieel om te kunnen blijven inspelen op vraag en
               aanbod. Daar waar banen in de ene sector verdwijnen, groeit juist de vraag naar
               gekwalificeerd personeel in een andere sector. Om gebruik te maken van deze
               arbeidsmarktkansen, is het nodig dat personen hun vaardigheden en kennis verdiepen,
               uitbreiden dan wel andere vaardigheden aanleren. Scholing richt zich enerzijds op de
               versterking van vaardigheden en kennis van cliënten in het eigen werkveld. Anderzijds
               stelt scholing een persoon – daar waar een directe match met werk niet (meer)
               mogelijk is – in staat om zich (om) te scholen naar sectoren met meer duurzame
               baankansen. Zo zijn zij in staat om mee te bewegen in de dynamiek van de arbeidsmarkt
               van vandaag en morgen.</text:p>
      <text:p text:style-name="ifm_p_mt.3.7mm_ifm">Werken loont; als er nog geen werk voor handen is, kan een beroep op
               inkomensondersteuning in de vorm van een uitkering worden gedaan. Is een cliënt
               aangewezen op (extra) ondersteuning bij het weer (duurzaam) aan het werk gaan? Dan
               kan UWV deze ondersteuning ook bieden bij het volgen van een scholing als onderdeel
               van de re-integratie-activiteiten naar werk. UWV draagt namelijk de
               verantwoordelijkheid voor de re-integratie van ontslagwerklozen en cliënten met een
               ziekte of handicap.</text:p>
      <text:p text:style-name="ifm_p_mt.3.7mm_ifm">De Beleidsregels Scholing en voorwaarden vergoeding scholingskosten UWV 2026
                  bieden een methodisch kader om de noodzaak van de inzet van scholing op weg naar
                  (meer) duurzame arbeid te toetsen. Het gaat dan om werk in zowel dienstbetrekking
                  als in zelfstandig ondernemerschap. Het initiatief tot het volgen van scholing kan
                  zowel van UWV als van de cliënt uitgaan. Scholing komt in zicht als zonder de
                  inzet van een scholing de kans om weer aan het werk te gaan voor een cliënt
                  minimaal is. De scholing dient relevant te zijn voor de arbeidsmarkt. Is er een
                  reële kans om met de door de scholing verkregen vaardigheden en kennis weer
                  (duurzaam) aan het werk te gaan waarbij wordt voldaan aan de criteria zoals
                  opgenomen in onderdeel A van deze Beleidsregels? In dat geval staat de noodzaak
                  van de scholing voor de cliënt vast. De verworven kennis en vaardigheden worden
                  getoetst en vastgelegd in een certificaat, diploma of praktijkverklaring.</text:p>
      <text:p text:style-name="ifm_p_ifm">Als de noodzaak vast staat dan kan de cliënt de beoogde scholing met behoud van
                  uitkering volgen. Gedurende de scholingsperiode voorziet de UWV-uitkering in het
                  (tijdelijk) inkomen van de cliënt en wordt deze vrijgesteld van een aantal
                  uitkeringsverplichtingen. Het gaat dan om de verplichtingen gericht op
                  werkhervatting zoals de sollicitatieplicht en het aanvaarden van passend werk. De
                  cliënt kan zich zo ten volle richten op het succesvol doorlopen van de scholing.
                  Mocht de uitkering tijdens de scholing vanwege het bereiken van de wettelijke
                  uitkeringstermijn eindigen, dan kan de cliënt de scholing volgens afspraak
                  afronden.</text:p>
      <text:p text:style-name="ifm_p_mt.3.7mm_ifm">Naast deze inkomensondersteuning kan UWV onder voorwaarden de kosten van een door
               UWV noodzakelijk geachte scholing vergoeden. UWV beschikt over budget om een scholing
               te bekostigen als de cliënt over een zwakke tot matige arbeidsmarktpositie beschikt
               én de scholing voor een cliënt de meest effectieve en efficiënte weg naar duurzaam
               werk vertegenwoordigt. Het budget is kader stellend. Dit betekent dat UWV dit budget
               niet kan overschrijden. Financiering van een scholing door UWV vindt dus alleen
               plaats als UWV over voldoende budget beschikt. Daarnaast dient aan een aantal andere
               voorwaarden te zijn voldaan; zie hiervoor de criteria zoals opgenomen in onderdeel B
               van deze Beleidsregels. Door toetsing aan deze criteria houdt UWV regie op het
               benutten van het budget en wijst dit toe aan cliënten die dit het hardst nodig hebben
               om duurzaam aan het werk te komen.</text:p>
      <text:p text:style-name="ifm_p_mt.3.7mm_ifm">Mocht na toetsing aan de criteria in onderdeel A komen vast te staan dat de beoogde
               scholing niet noodzakelijk is, dan kan de cliënt, als die dat wil, toch de scholing
               volgen. De cliënt dient dan wel te blijven voldoen aan al zijn
               uitkeringsverplichtingen. UWV faciliteert de cliënt niet met vrijstelling hiervan;
               noch vergoedt UWV de scholingskosten.</text:p>
      <text:h text:style-name="ifm_p_font.bold-italic_mt.5.08mm_page.keep-with-next_ifm" text:outline-level="6">Wijzigingen ten opzichte van de Beleidsregels Scholing en voorwaarden
                     vergoeding scholingskosten UWV 2024</text:h>
      <text:p text:style-name="ifm_p_mt.4.23mm_ifm">Ten opzichte van de Beleidsregels Scholing en voorwaarden vergoeding
                     scholingskosten UWV 2024 zijn in deze Beleidsregels de volgende artikelen
                     gewijzigd:</text:p>
      <text:p text:style-name="ifm_p_ifm">•  Artikel 6 – toevoeging van een 2<text:span text:style-name="ifm_span_font.superscript_ifm">e</text:span> lid dat regelt dat UWV in
                           geval een meerjarige scholing voorafgaand aan elk opleidingsjaar de
                           schoolbaarheid toetst.</text:p>
      <text:p text:style-name="ifm_p_ifm">•  Artikel 8 lid 1 – UWV verstrekt een vergoeding voor de scholingskosten
                           voor zover de cliënt voor deze kosten geen recht heeft op een
                           voorliggende voorziening.</text:p>
      <text:p text:style-name="ifm_p_ifm">•  Artikel 9 – toevoeging van een drietal nieuwe leden die borgen dat UWV
                           het scholingsbudget primair besteedt aan cliënten voor wie UWV
                           re-integratieverantwoordelijk is, als er sprake is van schoolbaarheid én
                           aan scholingen die niet enkel en uitsluitend het aanleren van algemene
                           vaardigheden tot doel hebben.</text:p>
      <text:p text:style-name="ifm_p_ifm">Zie voor meer inhoudelijke informatie de artikelsgewijze toelichting.</text:p>
      <text:p text:style-name="ifm_p_mt.3.7mm_ifm">Daarnaast zijn de Beleidsregels geactualiseerd en verduidelijkt, zonder dat er
                  sprake is van inhoudelijke wijzigingen.</text:p>
      <text:h text:style-name="ifm_p_font.bold_mt.5.08mm_page.keep-with-next_ifm" text:outline-level="5">Artikelsgewijze toelichting</text:h>
      <text:h text:style-name="ifm_p_font.bold_mt.4.23mm_page.keep-with-next_ifm" text:outline-level="5">ONDERDEEL A: BEPALEN NOODZAAK TOT SCHOLING</text:h>
      <text:h text:style-name="ifm_p_font.bold_mt.3.7mm_page.keep-with-next_ifm" text:outline-level="5">Artikel 1</text:h>
      <text:p text:style-name="ifm_p_mt.3.7mm_ifm">In dit artikel worden de begrippen omschreven die worden gebruikt in deze
               beleidsregels.</text:p>
      <text:p text:style-name="ifm_p_mt.3.7mm_ifm"><text:span text:style-name="ifm_span_font.italic_ifm">Arbeidsmarktrelevant:</text:span> de scholing dient bij te dragen
               aan de invulling van de vraag naar arbeidskrachten op de arbeidsmarkt. De scholing
               richt zich op wat nodig is voor de cliënt om een kansrijk beroep of functie te kunnen
               gaan uitvoeren. De cliënt is – door het volgen van de scholing en het behalen van
               zijn diploma/certificaat/praktijkverklaring – te kwalificeren/gekwalificeerd om het
               beoogde beroep/functie uit te kunnen gaan voeren. In artikel 4 is uitgewerkt hoe UWV
               toetst of een scholing arbeidsmarktrelevant is.</text:p>
      <text:p text:style-name="ifm_p_mt.3.7mm_ifm"><text:span text:style-name="ifm_span_font.italic_ifm">Bemiddelingsberoep:</text:span> is het kansrijke beroep/functie
               waarnaar de cliënt bemiddeld wordt en die past bij diens vaardigheden en kwaliteiten.
               Het bemiddelingsberoep of functie biedt de cliënt een reëel en realistisch
               perspectief op een duurzame werkhervatting.</text:p>
      <text:p text:style-name="ifm_p_mt.3.7mm_ifm"><text:span text:style-name="ifm_span_font.italic_ifm">Certificaat of diploma:</text:span> De scholing kent als uitkomst
                  dat de cliënt is gekwalificeerd om het beoogde beroep/functie – waartoe de
                  scholing opleidt – uit te kunnen gaan oefenen. Om te borgen dat de behaalde kennis
                  en/of vaardigheden (een blijvende) Nederlandse arbeidsmarktwaarde heeft is een
                  aantal eisen gesteld welke organisatie(s) een certificaat of diploma kunnen
                  afgeven. Naast de Minister van OCW is dit o.a. het Coördinatiepunt NLQF, een
                  organisatie die is opgenomen in het CRKBO-register of een landelijke
                  brancheorganisatie.</text:p>
      <text:p text:style-name="ifm_p_ifm">De kwalificatie zorgt er voor dat onderwijsinstellingen maar ook werkgevers het
                  diploma of certificaat op een gelijke wijze waardeert.</text:p>
      <text:p text:style-name="ifm_p_ifm"><text:span text:style-name="ifm_span_font.italic_ifm">Kansrijk beroep of functie:</text:span> Een beroep of functie
                  waarvan UWV – bijvoorbeeld op basis van een arbeidsmarktanalyse – heeft geoordeeld
                  dat er voldoende tot goede kansen op werk zijn in het betreffende beroep. Het gaat
                  hierbij om een beroep of functie waar naar veel vraag is in relatie tot het
                  aanbod. De vraag in absolute zin hoeft niet groter te zijn dan het aanbod.</text:p>
      <text:p text:style-name="ifm_p_ifm"><text:span text:style-name="ifm_span_font.italic_ifm">Praktijkverklaring:</text:span> Een verklaring waaruit blijkt dat
                  de cliënt de processen die in de praktijk zijn aangeleerd, beheerst. Het gaat in
                  deze situatie veelal om de combinatie van parallel leren en werken. Een cliënt
                  leert in de praktijk. Deze is veelal niet in staat om een volledige Mbo-opleiding
                  af te ronden. Een Mbo-instelling geeft de praktijkverklaring af.</text:p>
      <text:p text:style-name="ifm_p_ifm"><text:span text:style-name="ifm_span_font.italic_ifm">Scholing:</text:span> Een scholing gaat om het systematisch
                  verwerven van arbeidsmarktrelevante kennis en/of vaardigheden voor de uitoefening,
                  het behoud of het verkrijgen van een taak, functie of (zelfstandig) beroep. Als
                  onderdeel van een scholing kunnen naast theoretische kennis ook praktische
                  vaardigheden worden opgedaan. Praktische vaardigheden zijn activiteiten waarbij
                  het niet gaat om het uitoefenen van werkzaamheden die productie tot doel hebben en
                  daarmee zijn te waarderen in het economisch verkeer. Een scholing wordt afgesloten
                  met certificaat, diploma dan wel een praktijkverklaring.</text:p>
      <text:p text:style-name="ifm_p_ifm"><text:span text:style-name="ifm_span_font.italic_ifm">Schoolbaar:</text:span> Een cliënt dient de beoogde scholing met
                  goed gevolg te kunnen afronden. Hoe UWV de schoolbaarheid toetst is uitgelegd in
                  artikel 6.</text:p>
      <text:h text:style-name="ifm_p_font.bold_mt.3.7mm_page.keep-with-next_ifm" text:outline-level="5">Artikel 2</text:h>
      <text:p text:style-name="ifm_p_mt.3.7mm_ifm">De cliënt heeft er financieel baat bij om weer aan het werk te gaan. Een
                  uitkeringssituatie voorziet slechts tijdelijk in een (lager) inkomen. Voor
                  cliënten die – gelet op hun kennis en ervaring – een kwetsbare positie op de
                  arbeidsmarkt hebben biedt scholing een mogelijkheid om duurzaam aan het werk te
                  komen.</text:p>
      <text:p text:style-name="ifm_p_ifm">Denk hierbij bijvoorbeeld aan situaties waarbij een cliënt op tijdelijke en/of
                  kortdurende overeenkomsten werkt en/of langdurig hetzelfde type (veelal
                  laaggeschoolde) arbeid blijft verrichten. Er is dan mogelijk sprake van een
                  verhoogd risico op ontslag met een hoge frequentie van periodieke
                  uitkeringsafhankelijkheid (zgn. draaideureffect). In deze situaties onderzoekt UWV
                  of een scholing naar werk in een meer kansrijke sector/beroep de cliënt een beter
                  perspectief biedt op duurzamer werk. Als de cliënt voor scholing is te motiveren
                  én het werk is voor hem passend, dan vormt de scholing op de langere termijn de
                  meest effectieve en efficiënte weg naar duurzaam werk. Dit ondanks het feit dat de
                  cliënt zonder inzet van scholing wellicht direct te bemiddelen is naar werk.</text:p>
      <text:p text:style-name="ifm_p_mt.3.7mm_ifm">UWV heeft geen taak om cliënten – die al een goed perspectief op duurzaam werk
               hebben – met een ‘wensscholing’ te ondersteunen. Zou een cliënt graag eens ander werk
               willen verrichten of in een andere arbeidsmarktsector willen werken? Is hiervoor
               (aanvullende) scholing nodig? Dan onderzoekt UWV eerst of er een noodzaak tot
               scholing is. UWV gaat niet zonder meer mee in deze wens. Scholing komt in zicht als
               zonder de inzet van een scholing de kans om weer aan het werk te gaan voor een cliënt
               minimaal is.</text:p>
      <text:p text:style-name="ifm_p_mt.3.7mm_ifm">UWV faciliteert de gewenste scholing bijvoorbeeld niet als de cliënt werkzaam is
               (geweest) in een beroep/functie of sector waar grote vraag naar arbeidskrachten is.
               Dit geldt ook in het geval de cliënt over zodanige kennis en/of kwaliteiten beschikt
               om zonder inzet van scholing duurzaam aan het werk te gaan in het eigen of een ander
               kansrijk beroep/functie. In deze situatie gaat duurzaam werk boven een
               uitkeringssituatie. UWV acht het volgen van een scholing niet noodzakelijk. De
               gewenste scholing vertegenwoordigt niet de meest effectieve en efficiënte weg naar
               duurzaam werk.</text:p>
      <text:p text:style-name="ifm_p_mt.3.7mm_ifm">UWV maakt zo voor elke cliënt de afweging wat voor die persoon de meest effectieve
               en efficiënte weg naar duurzaam werk is.</text:p>
      <text:h text:style-name="ifm_p_font.bold_mt.3.7mm_page.keep-with-next_ifm" text:outline-level="5">Artikel 3 Noodzaak tot scholing</text:h>
      <text:h text:style-name="ifm_p_font.bold-italic_mt.3.7mm_page.keep-with-next_ifm" text:outline-level="5">Artikel 3 lid 1 – noodzaak tot scholing</text:h>
      <text:p text:style-name="ifm_p_mt.3.7mm_ifm">Er bestaat een noodzaak tot scholing als aannemelijk is dat voor een cliënt geen
                  duurzaam passend beroep of functie is te duiden om weer aan het werk te gaan.
                  Zonder de inzet van de scholing is de kans op werk minimaal. Scholing is dan het
                  belangrijkste re-integratie-instrument voor een cliënt om weer aan het werk te
                  komen. UWV toetst de noodzaak van een scholing op basis van een drietal vereisten,
                  te weten:</text:p>
      <text:p text:style-name="ifm_p_ifm">a)  de scholing is arbeidsmarktrelevant;</text:p>
      <text:p text:style-name="ifm_p_ifm">b)  de scholing overschrijdt niet de gestelde maximum duur;</text:p>
      <text:p text:style-name="ifm_p_ifm">c)  de cliënt is schoolbaar.</text:p>
      <text:p text:style-name="ifm_p_ifm">Alleen in het geval aan alle drie de vereisten is voldaan, acht UWV de beoogde
                  scholing noodzakelijk.</text:p>
      <text:p text:style-name="ifm_p_mt.3.7mm_ifm">Wordt aan een of meer vereisten niet voldaan, dan merkt UWV de scholing als niet
               noodzakelijk aan. De cliënt kan de scholing wel volgen, alleen hij dient zich wel aan
               de uitkeringsverplichtingen te houden, zoals het beschikbaar blijven stellen voor de
               arbeidsmarkt en de sollicitatieplicht. Is er een concreet passend werkaanbod, dan
               dient de cliënt dit aanbod te aanvaarden.</text:p>
      <text:p text:style-name="ifm_p_mt.3.7mm_ifm">De cliënt heeft namelijk geen mogelijkheid om het werkaanbod te weigeren, als dit
               naar zijn oordeel het succesvol afronden van de scholing in de weg zou staan. Een en
               ander hoeft elkaar niet te bijten, denk bijvoorbeeld aan een situatie waarbij een
               cliënt buiten werktijden de scholing volgt.</text:p>
      <text:p text:style-name="ifm_p_mt.3.7mm_ifm">Het feit dat een scholing door UWV als niet noodzakelijk wordt aangemerkt, kan veel
               oorzaken hebben. Het kan zijn, dat bijvoorbeeld de kans op een duurzame
               werkhervatting niet realistisch is, de cliënt (nog) niet klaar voor scholing is of de
               beoogde scholing of het bemiddelingsberoep/functie waartoe de scholing opleidt niet
               passend is voor de cliënt dan wel niet passend is te maken. Zie voor verdere uitleg
               de toelichting bij de artikelen 4, 5 en 6.</text:p>
      <text:p text:style-name="ifm_p_mt.3.7mm_ifm">Tot slot: als de cliënt over een voldoende bij de arbeidsmarkt passend
                  opleidingsniveau beschikt, dan gaat UWV er van uit dat de cliënt al een reële kans
                  heeft om aan het werk te gaan. UWV neemt in zijn beoordeling de door de cliënt
                  opgedane werkervaring mee. Er is geen sprake van een bij de arbeidsmarkt passend
                  opleidingsniveau als:</text:p>
      <text:p text:style-name="ifm_p_ifm">–  De cliënt zijn beroep door ziekte of gebrek niet meer kan uitoefenen,
                        óf</text:p>
      <text:p text:style-name="ifm_p_ifm">–  Er een zeer beperkt aantal vacatures beschikbaar is dat aansluit op de met
                        opleiding en werkervaring verkregen competenties en vaardigheden van de
                        cliënt. Daarnaast is groei van het aantal vacatures binnen een termijn van
                        een jaar niet te verwachten.</text:p>
      <text:h text:style-name="ifm_p_font.bold-italic_mt.3.7mm_page.keep-with-next_ifm" text:outline-level="5">Artikel 3 lid 2 – noodzaak scholingen met een doorlooptijd
               van maximaal 4 weken</text:h>
      <text:p text:style-name="ifm_p_mt.3.7mm_ifm">In de praktijk kent het begrip scholing een groot aantal variaties. Zo zijn er bijv.
               1- en meerdaagse scholingen. Meerdaagse scholingen kunnen direct achter elkaar worden
               gevolgd in een beperkt tijdbestek van bijvoorbeeld een week of over een langere
               periode van weken/maanden worden uitgesmeerd. Ook de tijdsinvestering voor een cliënt
               verschilt per scholing.</text:p>
      <text:p text:style-name="ifm_p_mt.3.7mm_ifm">UWV wil meer aansluiten op de ontwikkelingen op het gebied van een ‘leven lang
               ontwikkelen’. Een leven lang ontwikkelen vraagt dat personen zich flexibel opstellen
               en o.a. door scholing blijven aansluiten bij de vraag op de arbeidsmarkt. UWV toetst
               daarom in ieder geval scholingen met een doorlooptijd van minimaal 4 weken aan
                  <text:span text:style-name="ifm_span_font.italic_ifm">alle</text:span> criteria zoals opgenomen in artikel 3 lid 1.</text:p>
      <text:p text:style-name="ifm_p_mt.3.7mm_ifm">Door toevoeging van artikel 3 lid 2 gaat UWV er van uit dat een cliënt in geval van
               een scholing met een maximale doorlooptijd van 4 weken schoolbaar is. De toets op het
               arbeidsmarktrelevant inzetten van een scholing blijft wel (en als enig toets
               criterium) overeind.</text:p>
      <text:p text:style-name="ifm_p_mt.3.7mm_ifm">Het gaat om scholingen met een doorlooptijd van 4 weken vanaf de startdatum van de
               scholing tot de beoogde einddatum. De scholing eindigt in de regel op de laatste
               opleidingsdag dan wel op de dag waarop de toets/het examen plaatsvindt. Mede gelet op
               de korte doorlooptijd is de verwachting dat de scholing tijdelijk valt te combineren
               met eventuele overige activiteiten van de cliënt. Is de cliënt echter evident niet
               schoolbaar dan zal UWV de scholing op deze grond niet als noodzakelijk
               verklaren.</text:p>
      <text:h text:style-name="ifm_p_font.bold_mt.3.7mm_page.keep-with-next_ifm" text:outline-level="5">Artikel 4</text:h>
      <text:p text:style-name="ifm_p_mt.3.7mm_ifm">Een scholing dient te allen tijde gericht te zijn op de vervulling van een vacature
               in dienstbetrekking of het aan het werk gaan als zelfstandig ondernemer. De scholing
               dient daarmee arbeidsmarkt relevant te zijn. UWV beschouwt het volgen van een
               scholing, die uitsluitend bedoeld is om de cliënt een bepaald kwalificatieniveau te
               laten behalen, als niet noodzakelijk. Dit laat onverlet dat het mogelijk is dat de
               cliënt na het succesvol afronden van de scholing zijn opleidingsniveau verbetert. In
               de volgende 3 situaties neemt UWV aan dat de scholing arbeidsmarktrelevant is.</text:p>
      <text:h text:style-name="ifm_p_font.bold-italic_mt.3.7mm_page.keep-with-next_ifm" text:outline-level="5">Artikel 4 sub a Baanintentie of baangarantie</text:h>
      <text:p text:style-name="ifm_p_mt.3.7mm_ifm">Er is sprake van een baanintentie dan wel een baangarantie. In het geval van een
               baanintentie geeft de werkgever aan dat hij de cliënt in dienst wil nemen als hij de
               scholing succesvol heeft afgerond. Biedt de werkgever de cliënt al voor het volgen
               van de scholing een dienstbetrekking aan waarvoor het volgen van de scholing een
               voorwaarde is, dan is er sprake van een baangarantie. In beide gevallen oordeelt UWV
               de scholing als arbeidsmarktrelevant. Het moet dan wel gaan om een (intentie voor
               een) dienstbetrekking die minimaal 6 maanden duurt. De omvang van de dienstbetrekking
               bedraagt tenminste minimaal het aantal uren van de wekelijkse urenbelasting van de
               scholing. Met andere woorden; cliënt is 20 uur per week bezig met de scholing. De
               dienstbetrekking bedraagt daarmee ook minimaal 20 uur per week.</text:p>
      <text:p text:style-name="ifm_p_mt.3.7mm_ifm">De dienstbetrekking start uiterlijk op de eerste dag van de maand direct volgend op
               de maand waarin de cliënt de scholing met een diploma of certificaat heeft afgerond.
               De baanintentie of een baangarantie blijkt uit een bij voorkeur door de werkgever en
               de cliënt ondertekende schriftelijke verklaring of arbeidsovereenkomst. UWV
               accepteert ook een mondelinge toezegging van een werkgever om de cliënt in dienst te
               nemen. Een mondeling toezegging doet recht aan formele en informele
               samenwerkingsconvenanten of samenwerkingsverbanden die door UWV met (individuele)
               werkgevers zijn afgesloten.</text:p>
      <text:h text:style-name="ifm_p_font.bold-italic_mt.3.7mm_page.keep-with-next_ifm" text:outline-level="5">Artikel 4 sub b Kansrijk beroep of functie</text:h>
      <text:p text:style-name="ifm_p_mt.3.7mm_ifm">Bij een kansrijk beroep of functie gaat het om een beroep of functie met
                  voldoende tot goede kans op werk. Daaronder vallen in ieder geval beroepen of
                  functies met moeilijk vervulbare vacatures (ook wel bekend onder de term
                  krapteberoepen), maar de afbakening is ruimer dan dat. Het aantal
                  krapteberoepen/functies zal als het economisch slechter gaat vaak afnemen. Om
                  voldoende kansen over te houden voor beroepen en functies die aansluiten bij de
                  talenten, bekwaamheden en het (opleidings)niveau van een grote groep
                  werkzoekenden, hanteert UWV het ruimere begrip kansrijk beroep of functie.</text:p>
      <text:p text:style-name="ifm_p_ifm">Het aantal mogelijke beroepen en functies dat in aanmerking komt voor inzet van
                  scholing blijft zo breed mogelijk en stelt cliënten in staat om hun kansen op werk
                  substantieel te verbeteren. Het begrip kansrijk beroep of functie sluit zo aan op
                  de dynamiek van de arbeidsmarkt.</text:p>
      <text:h text:style-name="ifm_p_font.bold-italic_mt.3.7mm_page.keep-with-next_ifm" text:outline-level="5">Artikel 4 sub c Scholing biedt een reële kans op
               werk</text:h>
      <text:p text:style-name="ifm_p_mt.3.7mm_ifm">Wil de cliënt een scholing volgen zonder dat er sprake is van een scholing met een
               baanintentie, baangarantie of naar een kansrijk beroep of functie? Dan kan de cliënt
               aannemelijk maken dat hij met de scholing een reële kans heeft om aan het werk te
               gaan. De cliënt maakt inzichtelijk tot welk voor hem passend (zelfstandig) beroep of
               functie de scholing opleidt. Wil de cliënt in een dienstbetrekking gaan werken, dan
               geeft hij inzicht in de vacature(s) die hij na het afronden van zijn scholing kan
               vervullen. Gaat het om zelfstandig ondernemerschap dan maakt de cliënt inzichtelijk
               op welke wijze hij na het volgen van de scholing als zelfstandig ondernemer in zijn
               onderhoud kan voorzien.</text:p>
      <text:h text:style-name="ifm_p_font.bold_mt.3.7mm_page.keep-with-next_ifm" text:outline-level="5">Artikel 5</text:h>
      <text:p text:style-name="ifm_p_mt.3.7mm_ifm">De ervaring leert dat in het bijzonder kortdurende opleidingen meer uitstroom
                  naar werk genereren. Om deze reden geldt voor alle cliënten dat
                  arbeidsmarktrelevante scholingen maximaal één jaar duren.</text:p>
      <text:p text:style-name="ifm_p_ifm">Gaat het om een cliënt met een scholingsbeperking dan geldt standaard een
                  maximale scholingstermijn van 2,5 jaar. Deze bepaling komt voort uit de
                  Subsidieregeling scholing jonggehandicapten met ernstige
                  scholingsbelemmeringen.</text:p>
      <text:p text:style-name="ifm_p_ifm">Artikel 5 lid 3 biedt een mogelijkheid om van de standaardtermijn van één of 2,5
                  jaar voor cliënten met een scholingsbeperking af te wijken. Zo wordt een cliënt in
                  staat gesteld om, als dit de best passende optie is, een meerjarige scholing en/of
                  een combinatie van leren en werken te starten, dan wel een scholing op maat te
                  volgen bijvoorbeeld als gevolg van een aangepast leertempo.</text:p>
      <text:h text:style-name="ifm_p_font.bold_mt.3.7mm_page.keep-with-next_ifm" text:outline-level="5">Artikel 6</text:h>
      <text:h text:style-name="ifm_p_font.bold-italic_mt.3.7mm_page.keep-with-next_ifm" text:outline-level="5">Artikel 6 lid 1 – De schoolbaarheid</text:h>
      <text:p text:style-name="ifm_p_mt.3.7mm_ifm">UWV beoordeelt of de cliënt schoolbaar is. Onder schoolbaar verstaat UWV dat de
                  cliënt in staat is om zowel de scholing met goed gevolg af te ronden als de
                  functie of het bemiddelingsberoep, waar de scholing voor opleidt, met eventuele
                  aanpassingen uit te voeren. Het schoolbaar zijn toetst UWV aan de hand van:</text:p>
      <text:p text:style-name="ifm_p_ifm">–  de cognitieve vaardigheden van de cliënt, én</text:p>
      <text:p text:style-name="ifm_p_ifm">–  de belasting en belastbaarheid van de cliënt, én</text:p>
      <text:p text:style-name="ifm_p_ifm">–  de persoonlijke omstandigheden van de cliënt.</text:p>
      <text:p text:style-name="ifm_p_mt.3.7mm_ifm">Als de cliënt op alle drie de aspecten positief scoort, dan is deze schoolbaar. Is
               de uitkomst van de toetsing aan één of meerdere aspecten negatief, dan is de cliënt
               (nog) niet schoolbaar.</text:p>
      <text:h text:style-name="ifm_p_font.bold-italic_mt.3.7mm_page.keep-with-next_ifm" text:outline-level="5">Artikel 6 sub a Cognitieve vaardigheden</text:h>
      <text:p text:style-name="ifm_p_mt.3.7mm_ifm">UWV beoordeelt of de cliënt kan voldoen aan de formele instroomeisen die het
               opleidingsinstituut stelt aan personen die de scholing via het betreffende instituut
               willen gaan volgen. UWV kijkt in dit verband o.a. naar het arbeidsverleden van de
               cliënt en naar de scholingen die de cliënt in het (recente) verleden heeft
               gevolgd.</text:p>
      <text:p text:style-name="ifm_p_mt.3.7mm_ifm">Een cliënt die op Mbo-niveau opereert zal UWV niet snel voor een opleiding op
               Hbo-niveau voordragen en vice versa. Afhankelijk van de cognitieve vaardigheden is te
               kiezen voor een meer theoretische of praktische scholing dan wel een combinatie van
               beide.</text:p>
      <text:h text:style-name="ifm_p_font.bold-italic_mt.3.7mm_page.keep-with-next_ifm" text:outline-level="5">Artikel 6 sub b Belasting en belastbaarheid</text:h>
      <text:p text:style-name="ifm_p_mt.3.7mm_ifm">De fysieke en mentale belastbaarheid van de cliënt staat bij deze toets centraal.
                  Om te kunnen bepalen of de cliënt voldoende belastbaar is om de scholing met goed
                  gevolg af te kunnen ronden en de functie of het bemiddelingsberoep waar de
                  scholing voor opleidt uit te voeren, stelt UWV zich de volgende vragen:</text:p>
      <text:p text:style-name="ifm_p_ifm">–  Is de cliënt gemotiveerd om zich (in de beoogde beroepsrichting) te
                        scholen?</text:p>
      <text:p text:style-name="ifm_p_ifm">–  Hoe kijkt de cliënt de tegen zijn eigen functioneren aan?</text:p>
      <text:p text:style-name="ifm_p_ifm">Voor cliënten met ziekte en/of gebrek:</text:p>
      <text:p text:style-name="ifm_p_ifm">–  Hoe gaat de cliënt om met eventuele (arbeids)beperkingen?</text:p>
      <text:p text:style-name="ifm_p_ifm">–  Past de belasting in de functie waarvoor de cliënt scholing wil/gaat volgen
                        bij zijn belastbaarheid of zijn er aanpassingen in de opleiding/functie
                        mogelijk om aan te sluiten bij zijn belastbaarheid?</text:p>
      <text:p text:style-name="ifm_p_ifm">–  Welke ontwikkeling is te verwachten in de eventuele klachten/beperkingen en
                        welke invloed heeft dit op de belastbaarheid van de cliënt?</text:p>
      <text:h text:style-name="ifm_p_font.bold-italic_mt.3.7mm_page.keep-with-next_ifm" text:outline-level="5">Artikel 6 sub c Persoonlijke omstandigheden</text:h>
      <text:p text:style-name="ifm_p_mt.3.7mm_ifm">UWV toetst of de cliënt een realistisch beeld heeft van de scholing die hij wil
                  volgen en de (arbeids)mogelijkheden na scholing. UWV beoordeelt
                  onder andere of de cliënt een reële tijdsinvestering kan doen om de scholing
                  succesvol af te ronden.</text:p>
      <text:p text:style-name="ifm_p_ifm">Deze tijdsinvestering hangt onder meer samen met overige taken die de cliënt op
                  zich heeft genomen die belemmerend kunnen werken voor het volgen van de scholing.
                  Denk bijvoorbeeld aan zorgtaken of het verlenen van mantelzorg. Ook kijkt UWV naar
                  de sociale omgeving van de cliënt. Tot de sociale omgeving behoort het gezin, de
                  vriendenkring en/of de buurt waar de cliënt woont. De vraag hierbij is of zijn
                  sociale omgeving de cliënt – indien gewenst – ondersteuning kan bieden om de
                  scholing te volgen en om uiteindelijk weer aan het werk te gaan. UWV toetst ook of
                  de cliënt over adequate sociale en/of werknemersvaardigheden beschikt die van
                  belang zijn om de scholing met succes te kunnen afronden. Ook wordt getoetst of de
                  cliënt belemmeringen ervaart bij het succesvol afronden van de scholing. Als dit
                  het geval is, dan zal de cliënt eerst hier zijn aandacht op dienen te richten
                  (zoals het regelen van kinderopvang, beheersbaar maken van schulden) alvorens deze
                  de scholing kan starten.</text:p>
      <text:p text:style-name="ifm_p_mt.3.7mm_ifm">Samenvattend: de cliënt is schoolbaar, als hij geen belemmeringen (meer) ervaart die
               het succesvol afronden van de scholing bemoeilijken dan wel om het beoogd
               beroep/functie te vervullen. Zijn deze er wel, dan onderzoekt UWV eerst samen met de
               cliënt of door eventuele aanpassingen de scholing toch is te volgen dan wel eerst
               aandacht aan andere interventies moet worden gegeven. Zijn aanpassingen aan de
               scholing niet mogelijk, of zijn voorliggende interventies nodig; dan is de cliënt
               (nog) niet schoolbaar.</text:p>
      <text:h text:style-name="ifm_p_font.bold-italic_mt.3.7mm_page.keep-with-next_ifm" text:outline-level="5">Artikel 6 lid 2 – Schoolbaarheid in relatie tot een
               meerjarige scholing</text:h>
      <text:p text:style-name="ifm_p_mt.3.7mm_ifm">UWV constateert dat cliënten die een meerjarige scholing volgen deze
               verhoudingsgewijs – t.o.v. cliënten die een scholing volgen met een doorlooptijd van
               maximaal 1 jaar – voortijdig afbreken. Zij ontvangen geen diploma, certificaat of
               praktijkverklaring. UWV beoordeelt daarom voorafgaand aan elk opleidingsjaar de
               schoolbaarheid. Er kunnen zich immers gedurende de meerjarige scholing diverse
               gebeurtenissen voordoen, die impact hebben op het succesvol afronden van de scholing.
               Een cliënt krijgt zo meer verantwoordelijkheid om de volledige meerjarige scholing
               succesvol af te ronden.</text:p>
      <text:h text:style-name="ifm_p_font.bold_mt.3.7mm_page.keep-with-next_ifm" text:outline-level="5">ONDERDEEL B: VOORWAARDEN VERGOEDING SCHOLINGSKOSTEN DOOR
               UWV</text:h>
      <text:h text:style-name="ifm_p_font.bold_mt.3.7mm_page.keep-with-next_ifm" text:outline-level="5">Artikel 7</text:h>
      <text:h text:style-name="ifm_p_font.bold-italic_mt.3.7mm_page.keep-with-next_ifm" text:outline-level="5">Artikel 7 lid 1</text:h>
      <text:p text:style-name="ifm_p_mt.3.7mm_ifm">UWV kan slechts scholingskosten vergoeden aan personen die op de startdatum van de
               scholing als cliënt zijn te definiëren. De noodzaak tot het volgen van de scholing
               heeft UWV – overeenkomstig artikel 3 lid 1 – voor de startdatum van de scholing
               vastgesteld. Zo behoudt UWV de regie op zowel de inzet van scholingen op weg naar
               werk als de vergoeding van de scholingskosten.</text:p>
      <text:p text:style-name="ifm_p_mt.3.7mm_ifm">Eindigt de UWV-uitkering voordat de scholing is afgerond? Dan kan de cliënt
               overeenkomstig de hierover gemaakte afspraken met UWV de scholing afronden en betaalt
               UWV de bij de start van de scholing toegezegde scholingskosten. UWV vergoedt echter
               geen aanvullende en/of nieuwe scholingskosten.</text:p>
      <text:h text:style-name="ifm_p_font.bold-italic_mt.3.7mm_page.keep-with-next_ifm" text:outline-level="5">Artikel 7 lid 2</text:h>
      <text:p text:style-name="ifm_p_mt.3.7mm_ifm">Dit artikellid bevat aanvullende voorwaarden voor de vergoeding van scholingskosten
               voor cliënten met een WW- of IOW-uitkering. Voor hen geldt dat zij een hoge blijfkans
               in de WW/IOW dienen te hebben, dan wel beschikken over een zwakke of matige
               arbeidsmarktpositie. Door toevoeging van deze bepaling bewerkstelligt UWV dat het aan
               haar toegekende scholingsbudget terecht komt bij WW/IOW-cliënten die dit het hardste
               nodig hebben.</text:p>
      <text:h text:style-name="ifm_p_font.bold-italic_mt.3.7mm_page.keep-with-next_ifm" text:outline-level="5">Artikel 7 lid 3</text:h>
      <text:p text:style-name="ifm_p_mt.3.7mm_ifm">Cliënten met een ziekte en/of handicap beschikken vanwege ziekte of
               (arbeids)handicap al over een zwakkere arbeidsmarktpositie t.o.v. ‘gezonde’
               werkzoekenden. Bovendien beschikken zij – anders dan WW/IOW-cliënten – veelal niet
               over een recent arbeidsverleden. UWV stelt voor WW-/IOW-cliënten de
               arbeidsmarktpositie vast op basis van de uitkomsten van de Werkverkenner of een
               onderbouwde visie van de zwakke of matige arbeidsmarkpositie door de
               UWV-adviseur.</text:p>
      <text:h text:style-name="ifm_p_font.bold_mt.3.7mm_page.keep-with-next_ifm" text:outline-level="5">Artikel 8</text:h>
      <text:h text:style-name="ifm_p_font.bold-italic_mt.3.7mm_page.keep-with-next_ifm" text:outline-level="5">Artikel 8 lid 1</text:h>
      <text:p text:style-name="ifm_p_mt.3.7mm_ifm">Het eerste lid van artikel 8 ziet toe op het voorkomen van dubbele vergoeding van
               dezelfde kosten voor dezelfde scholing door UWV. Naast de UWV-budgetten bestaan er
               andere mogelijkheden om scholing te financieren. Maakt een cliënt gebruik van een
               andere financieringsbron of kan de cliënt daar gebruik van maken? Dan vergoedt UWV de
               scholingskosten niet. Dit artikellid biedt de mogelijkheid om bijvoorbeeld als
               onderdeel van een arrangement de scholingskosten samen met de toekomstige werkgever
               te betalen (cofinanciering).</text:p>
      <text:h text:style-name="ifm_p_font.bold-italic_mt.3.7mm_page.keep-with-next_ifm" text:outline-level="5">Artikel 8 lid 2</text:h>
      <text:p text:style-name="ifm_p_mt.3.7mm_ifm">De volgende kosten komen voor vergoeding in aanmerking: het les/cursusgeld, kosten
               voor een examen en indien nodig één herexamen, kosten voor leer- en
               beschermingsmiddelen die nodig zijn om de opleiding te kunnen volgen en eventueel
               door de cliënt te maken reiskosten.</text:p>
      <text:p text:style-name="ifm_p_mt.3.7mm_ifm">UWV vergoedt slechts een leer- en/of beschermingsmiddel (artikel 8 lid 1 onder c)
                  als deze niet door de opleider in het les/cursusgeld is opgenomen. Een leer- en/of
                  beschermingsmiddel is een middel die nodig is om de veelal praktische vaardigheden
                  aan te leren ten behoeve van het beroep/functie waartoe de scholing opleidt. UWV
                  gaat er vanuit dat een opleider primair de materialen (in bruikleen) ter
                  beschikking stelt om deze vaardigheden aan te leren. Denk daarbij aan
                  lasapparatuur voor een lasopleiding, een vrachtwagen voor een
                  vrachtwagenchauffeursopleiding maar ook kappersbenodigdheden t.b.v. een
                  kappersopleiding. Echter een massagetafel/stoel komt niet voor vergoeding in
                  aanmerking; deze middelen zijn niet essentieel om de opleiding tot masseur te
                  kunnen volgen. Per situatie weegt UWV af welke kosten voor vergoeding in
                  aanmerking komen.</text:p>
      <text:p text:style-name="ifm_p_ifm">In artikel 8 lid 1 onder d is bepaald dat UWV ook de reiskosten die een cliënt
                  maakt om bij de opleidingslocatie te komen. De reiskosten worden vergoed
                  overeenkomstig de Beleidsregel kostenvergoeding UWV.</text:p>
      <text:h text:style-name="ifm_p_font.bold-italic_mt.3.7mm_page.keep-with-next_ifm" text:outline-level="5">Artikel 8 lid 3</text:h>
      <text:p text:style-name="ifm_p_mt.3.7mm_ifm">In het derde lid zijn algemeen gebruikelijke middelen als een te vergoeden
               leermiddel uitgesloten. Een algemeen gebruikelijk middel is een middel waarover ook
               personen kunnen beschikken die geen scholing volgen en/of die niet speciaal bedoeld
               zijn om (praktische/beroeps)vaardigheden aan te leren. Denk daarbij aan de vergoeding
               van schrijfwaren zoals pennen, potloden, schriften, printpapier, ordners etc.
               Daarnaast wordt het beschikken over elektronische apparatuur, zoals computers,
               smartphones, laptops, tablets, fototoestellen als algemeen gebruikelijk gezien. Deze
               komen evenmin voor vergoeding als leermiddel in aanmerking.</text:p>
      <text:h text:style-name="ifm_p_font.bold_mt.3.7mm_page.keep-with-next_ifm" text:outline-level="5">Artikel 9</text:h>
      <text:h text:style-name="ifm_p_font.bold-italic_mt.3.7mm_page.keep-with-next_ifm" text:outline-level="5">Artikel 9 lid 1 Voorwaarden financiering</text:h>
      <text:p text:style-name="ifm_p_mt.3.7mm_ifm">In artikel 9 lid 1 is een aantal voorwaarden over de financiering van een scholing
               opgenomen. Aan al deze voorwaarden dient te worden voldaan om tot financiering van
               een scholing te kunnen overgaan.</text:p>
      <text:h text:style-name="ifm_p_font.bold-italic_mt.3.7mm_page.keep-with-next_ifm" text:outline-level="5">Artikel 9 lid 1 sub a Voldoende budget</text:h>
      <text:p text:style-name="ifm_p_mt.3.7mm_ifm">Onder a is vermeld dat UWV over voldoende budget dient te beschikken om de
               noodzakelijke scholing te bekostigen. De aan UWV toegekende budgetten kennen namelijk
               een maximumgrens. Deze grens kan en mag UWV niet overschrijden.</text:p>
      <text:h text:style-name="ifm_p_font.bold-italic_mt.3.7mm_page.keep-with-next_ifm" text:outline-level="5">Artikel 9 lid 1 sub b Expliciete en voorafgaande
               toestemming UWV</text:h>
      <text:p text:style-name="ifm_p_mt.3.7mm_ifm">Onder b is bepaald dat UWV slechts die kosten vergoedt, waar UWV vooraf expliciete
               en voorafgaande toestemming voor heeft gegeven. Op deze manier behoudt UWV de regie
               op de besteding van het budget. Daarnaast biedt dit UWV de mogelijkheid om een
               gewogen oordeel te geven of de investering leidt tot het resultaat; het succesvol
               afsluiten van de scholing.</text:p>
      <text:h text:style-name="ifm_p_font.bold-italic_mt.3.7mm_page.keep-with-next_ifm" text:outline-level="5">Artikel 9 lid 1 sub c Startdatum ligt binnen
               UWV-uitkeringsperiode</text:h>
      <text:p text:style-name="ifm_p_mt.3.7mm_ifm">In de bepaling onder c is opnieuw benoemd dat de scholing dient te starten binnen de
               UWV-uitkeringsperiode. In dit geval is er sprake van een rechtmatige besteding van
               het aan UWV beschikbaar gestelde budget.</text:p>
      <text:h text:style-name="ifm_p_font.bold-italic_mt.3.7mm_page.keep-with-next_ifm" text:outline-level="5">Artikel 9 lid 1 sub d UWV bepaalt de noodzaak tot scholing
               vóór startdatum scholing</text:h>
      <text:p text:style-name="ifm_p_mt.3.7mm_ifm">Om voor vergoeding van scholingskosten in aanmerking te kunnen komen, stelt UWV vóór
               de startdatum van de scholing de noodzaak hiervan vast. Is een cliënt op eigen
               initiatief al gestart met een scholing zonder voorafgaand overleg met UWV? Dan
               vergoedt UWV de kosten van deze scholing niet.</text:p>
      <text:h text:style-name="ifm_p_font.bold-italic_mt.3.7mm_page.keep-with-next_ifm" text:outline-level="5">Artikel 9 lid 2 Vergoeding van scholingskosten &lt;
               3 maanden voor de maximale WW-uitkeringstermijn</text:h>
      <text:p text:style-name="ifm_p_mt.3.7mm_ifm">De WW-uitkeringstermijn kent een beperkte looptijd. UWV streeft er naar om
                  scholingen zo vroegtijdig mogelijk tijdens de WW-uitkering te laten starten om
                  overloop na einde WW-uitkering te voorkomen. Na beëindiging van de WW-uitkering
                  heeft UWV geen zicht meer op de persoon en de voortgang van de scholing. Mogelijk
                  dat de persoon na beëindiging van de WW-uitkering andere verplichtingen krijgt
                  waardoor het succesvol kunnen beëindigen van de scholing in het gedrang komt.</text:p>
      <text:p text:style-name="ifm_p_ifm">Om zowel de cliënt als de scholing te kunnen blijven monitoren, vergoedt UWV geen
                  scholingen voor WW-cliënten als de startdatum van de scholing binnen 3 maanden
                  voor het bereiken van de maximale WW-uitkeringstermijn ligt.</text:p>
      <text:p text:style-name="ifm_p_mt.3.7mm_ifm">Hierop is slechts één uitzondering mogelijk: nl. als het om een zodanig kortdurende
               scholing gaat, dat de einddatum van de scholing ligt vóór de datum waarop de cliënt
               de maximale WW-uitkeringstermijn bereikt. Is dit laatste niet het geval? Dan kan UWV
               wél een uitspraak doen over de noodzaak van de scholing. De WW-cliënt kan dan met
               behoud van WW-uitkering de scholing volgen (zie onderdeel A van deze
               Beleidsregels).</text:p>
      <text:h text:style-name="ifm_p_font.bold-italic_mt.3.7mm_page.keep-with-next_ifm" text:outline-level="5">Artikel 9 lid 3 financiering van meerjarige
               scholingen</text:h>
      <text:p text:style-name="ifm_p_mt.3.7mm_ifm">Bij een meerjarige scholing beoordeelt UWV per opleidingsjaar of er nog sprake is
               van schoolbaarheid om het eerstvolgende opleidingsjaar met succes te kunnen
               doorlopen. Zie artikel 6 lid 2. Alleen als er nog sprake is van schoolbaarheid zal
               UWV de scholingskosten voor dat betreffende opleidingsjaar vergoeden. Bij voldoende
               voortgang is de cliënt er van verzekerd dat UWV een bijdrage levert aan de
               scholingskosten.</text:p>
      <text:p text:style-name="ifm_p_mt.3.7mm_ifm">Is geen sprake meer van schoolbaarheid bij de start van een nieuw opleidingsjaar?
               Dan vergoedt UWV geen scholingskosten.</text:p>
      <text:h text:style-name="ifm_p_font.bold-italic_mt.3.7mm_page.keep-with-next_ifm" text:outline-level="5">Artikel 9 lid 4 Vergoeding van scholingskosten die
               uitsluitend toezien op het ontwikkelen van algemene vaardigheden</text:h>
      <text:p text:style-name="ifm_p_mt.3.7mm_ifm">UWV zet scholingen arbeidsmarktgericht in; te weten met het oog op het weer aan het
               werk gaan van een cliënt (artikel 4). Dit betekent dat UWV uitsluitend
               scholingskosten vergoedt die betrekking hebben op het aanleren van de vakvaardigheden
               die vereist zijn voor het beoogd beroep van de werkhervatting waartoe de scholing
               opleidt. UWV vergoedt geen scholing gericht op het aanleren van algemene
               vaardigheden. Denk daarbij aan (Nederlandse) taal- digi- en rijvaardigheid. Deze
               algemene vaardigheden zien primair toe om te kunnen functioneren in maatschappelijke
               en/of sociale verbanden. Zo zijn gemeenten verantwoordelijk voor het aanleren van de
               Nederlandse taal, maar ook werkgevers kunnen hun toekomstige werknemers hierin
               ondersteunen.</text:p>
      <text:h text:style-name="ifm_p_font.bold_mt.3.7mm_page.keep-with-next_ifm" text:outline-level="5">Artikel 11 Inwerkingtreding</text:h>
      <text:p text:style-name="ifm_p_mt.3.7mm_ifm">Deze beleidsregels zijn van toepassing op beslissingen die worden genomen op of na
               de datum inwerkingtreding van dit besluit.</text:p>
      <text:p text:style-name="ifm_p_font.italic_mt.3.7mm_ifm">
                  Amsterdam,
                   9 december 2025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79</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79</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Scholing en voorwaarden vergoeding scholingskosten UWV 2026</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10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leidsregels Scholing en voorwaarden vergoeding scholingskosten UWV 2026</meta:user-defined>
    <meta:user-defined meta:name="DCTERMS.W3CDTF/DCTERMS.available">2026-01-19</meta:user-defined>
  </office:meta>
</office:document-meta>
</file>