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ilhelminakanaal-Noord bij A27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lhelminakanaal-Noord  bij A27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95</meta:user-defined>
    <meta:user-defined meta:name="DCTERMS.abstract">Omgevingsmelding Rioolvervanging Wilhelminakanaal-Noord fase 2 Gem Oosterhout bij Rijksweg A27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Wilhelminakanaal-Noord bij A27 Oosterhout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80</meta:user-defined>
    <meta:user-defined meta:name="OVERHEIDop.StcrtID/DC.identifier">stcrt-2026-10780</meta:user-defined>
    <meta:user-defined meta:name="OVERHEIDop.versieInformatie"/>
  </office:meta>
</office:document-meta>
</file>