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Tolkamer - Pannerdense Waa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1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Tolkamer - Pannerdense 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7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058</meta:user-defined>
    <meta:user-defined meta:name="DCTERMS.abstract">Omgevingsmelding Grondonderzoeken dijkversterking Tolkamer - Pannerdense 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Tolkamer - Pannerdense Waard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0775</meta:user-defined>
    <meta:user-defined meta:name="OVERHEIDop.StcrtID/DC.identifier">stcrt-2026-10775</meta:user-defined>
    <meta:user-defined meta:name="OVERHEIDop.versieInformatie"/>
  </office:meta>
</office:document-meta>
</file>