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 in beheer bij het Rijk, niet zijnde de Noordzee te Maasbommelse Veerweg M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minister van Infrastructuur en Waterstaat geeft, ingevolge artikel 12 van de Bekendmakingswet, kennis van de ontvangst van een melding op grond van DSO - Omgevingswet. De aanvraag met zaaknummer RWSZ2026-0000415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 in beheer bij het Rijk, niet zijnde de Noordzee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772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0772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0772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1029</meta:user-defined>
    <meta:user-defined meta:name="DCTERMS.abstract">Melding Bbl Boskalis Nederland  VGN-0159 LA Bouwactiviteit autobrug tussen Ravenstein en Lith 11-03-2026</meta:user-defined>
    <dc:language>nl</dc:language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 in beheer bij het Rijk, niet zijnde de Noordzee te Maasbommelse Veerweg Megen</meta:user-defined>
    <meta:user-defined meta:name="DCTERMS.W3CDTF/DCTERMS.available">2026-03-16</meta:user-defined>
    <meta:user-defined meta:name="DCTERMS.W3CDTF/OVERHEIDop.jaargang">2026</meta:user-defined>
    <meta:user-defined meta:name="OVERHEIDop.publicationIssue">10772</meta:user-defined>
    <meta:user-defined meta:name="OVERHEIDop.StcrtID/DC.identifier">stcrt-2026-10772</meta:user-defined>
    <meta:user-defined meta:name="OVERHEIDop.versieInformatie"/>
  </office:meta>
</office:document-meta>
</file>