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zijnde het Eemskanaal, voor aanleggen, hebben en behouden van een kabel van circa 40m nabij Eemskanaal Noordzijde 9 te Appinge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0051 betreft een beperkingengebiedactiviteit, met betrekking tot een kanaal in beheer bij het Rijk, voor het aanleggen, hebben en behouden van een kabel van circa 40 meter nabij Eemskanaal NZ 9 te Appingedam, op het perceel kadastraal bekend gemeente Appingedam (APG00), sectie F, nummer 636.</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2792</meta:user-defined>
    <meta:user-defined meta:name="DCTERMS.abstract">Omgevingsvergunning KPN graafwerkzaamheden Eemskanaal NZ 9 Appingedam 09-01-2026 tm 01-10-2026</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zijnde het Eemskanaal, voor aanleggen, hebben en behouden van een kabel van circa 40m nabij Eemskanaal Noordzijde 9 te Appingedam</meta:user-defined>
    <meta:user-defined meta:name="DCTERMS.W3CDTF/DCTERMS.available">2026-03-16</meta:user-defined>
    <meta:user-defined meta:name="DCTERMS.W3CDTF/OVERHEIDop.jaargang">2026</meta:user-defined>
    <meta:user-defined meta:name="OVERHEIDop.publicationIssue">10756</meta:user-defined>
    <meta:user-defined meta:name="OVERHEIDop.StcrtID/DC.identifier">stcrt-2026-10756</meta:user-defined>
    <meta:user-defined meta:name="OVERHEIDop.versieInformatie"/>
  </office:meta>
</office:document-meta>
</file>