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4 november 2021, onder nummer 2892360545, is de vreemdeling Hasan Dinç, geboren op 9 oktober 1973, nationaliteit: Turk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6, onder nummer 2939147045, is de vreemdeling Saleh Abdelfatah Saleh Haytem, geboren op 30 januari 2007, nationaliteit Jemenitisch,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830424136, is de vreemdeling Douglas Santos Rocha, geboren op 31 juli 2005, nationaliteit: Braziliaan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6, onder nummer 2982154562, is de vreemdeling Meerzorg, Kelly Marilga, geboren op 24 mei 1979,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6, onder nummer 2982154101, is de vreemdeling Jasseh, Chumban, geboren op 15 oktober 1990, nationaliteit: Ga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38524218, is de vreemdeling Saikou Sarr, geboren op 21 februari 1988, nationaliteit: Gambiaanse, met toepassing van artikel 66a, eerste lid, aanhef en onder a, van de Vreemdelingenwet, juncto artikel 66a, zevend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1409425, is de vreemdeling Mustafoev, Ulmasjon Furkatovich, geboren op 12 mei 1995,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649546, is de vreemdeling Backers, Angelina Grace, geboren op 8 september 2002, nationaliteit: Amerikaan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43424718, is de vreemdeling Yunus Uslu, geboren op 5 september 1995,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75024258, is de vreemdeling Amine Abid, geboren op 2 mei 1987, nationaliteit: Algerij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25658765, is de vreemdeling Haci Adlan, geboren op 17 april 2007, nationaliteit: Algerij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0174364, is de vreemdeling Adem Mekki, geboren op 26 maart 1998, nationaliteit: Algerij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41575380, is de vreemdeling Abazer Mohamed Nour, geboren op 6 mei 2005, nationaliteit: Eritrese, alias Abazer Mohamed Nour, geboren op 16 oktober 2007, nationaliteit: Eritrese, alias Abezer Hmednor, geboren op 6 mei 2005, nationaliteit: Eritre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De kennisgeving die hier was gepubliceerd is op verzoek van de IND verwijderd.</text:p>
      <text:p text:style-name="ifm_p_mt.3.7mm_ifm">Bij beschikking van de Minister van Asiel en Migratie, d.d. 11 maart 2026, onder nummer 2981313287, is de vreemdeling Mouad Mahfoudi, geboren op 14 mei 2004, nationaliteit: Algerij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858646203, is de vreemdeling Adil Belaessaoui, geboren op 24 april 1990, nationaliteit: Marokk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0421430, is de vreemdeling Yassir Bakli Marsso, geboren op 5 januari 1997, nationaliteit: Marokk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0201731, is de vreemdeling Karim Boughagha, geboren op 7 maart 2005, nationaliteit: Algerij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6, onder nummer 2949246251, is de vreemdeling Halit Biricik, geboren op 14 juli 1987, nationaliteit: Turks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6, onder nummer 2980801754, is de vreemdeling Nasreddine Benaziz, geboren op 14 juni 1987, nationaliteit: Algerijnse, met toepassing van artikel 31, eerste lid, Vw en artikel 30b,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6, onder nummer 2964156787, is de vreemdeling Adel Massoudi, geboren op 24 februari 2004, nationaliteit: Libische, alias: Omar Otay, geboren op 24 februari 2004, nationaliteit: Tunesische, met toepassing van artikel 30c, eerste lid, aanhef en onder b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6, onder nummer 2974690313, is de vreemdeling Balaid Douah, geboren op 31 oktober 2003, nationaliteit: Marokkaa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6, onder nummer 2978015903, is de vreemdeling Abdelkarim Chemli, geboren op 15 september 2002, nationaliteit: Algerijnse, met toepassing van artikel 30c, eerst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6, onder nummer 2942546723, is de vreemdeling Abdulrazak Alshabli, geboren op 1 januari 2004,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6, onder nummer 2976923746, is de vreemdeling Daoud Moussi, geboren op 1 juli 2007,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maart 2026, onder nummer 2973932315, is de vreemdeling Deniz Güngör, geboren op 12 december 2002, nationaliteit: Turk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8015930, is de vreemdeling Mohammed Zakaria Sghir, geboren op 10 oktober 1994, nationaliteit: Algerijnse, alias(sen) Mohammed El Houssni El Jay, geboren op 20 oktober 1994, nationaliteit: Spaanse, met toepassing van artikel 30c, eerste lid, aanhef en onder a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8319628, is de vreemdeling Jalabadzi Dalo, geboren op 4 april 1985, nationaliteit: Georgische, met toepassing van artikel 30c, eerste lid, aanhef en onder onder b &amp;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3842398, is de vreemdeling Oussama Gros, geboren op 23 juli 2004, nationaliteit: Marokkaanse, met toepassing van artikel 30c, eerste lid, aanhef en onder b en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9161450, is de vreemdeling Abdennour Magroufel, geboren op 21 februari 1999,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9510326, is de vreemdeling Ismail Guenfoud, geboren op 25 juni 2001, nationaliteit: Algerijnse, met toepassing van artikel 30c, eerst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79525169, is de vreemdeling Aymen Rahal, geboren op 7 januari 1998,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75982607, is de vreemdeling Youssef Ezzouine, geboren op 16 januari 1998, nationaliteit: Marokkaanse, met toepassing van artikel 30c, eerste lid, aanhef en onder a,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42693848, is de vreemdeling Mohamed Walid Benmahia, geboren op 21 februari 2003,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78686810, is de vreemdeling Yassir Selmouni, geboren op 25 mei 1996, nationaliteit: Marokkaanse, met toepassing van artikel 30c, eerste lid, aanhef en onder b en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79463492, is de vreemdeling Giorgi Sulakadze, geboren op 30 november 1984, nationaliteit: Georg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1304395, is de vreemdeling Makram Zitouni, geboren op 12 februari 1996, nationaliteit: Algerijnse, met toepassing van artikel 30c, eerste lid, aanhef en onder a,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79726841, is de vreemdeling Mamia Garuchava, geboren op 10 januari 1982, nationaliteit: Georg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09137832, is de vreemdeling Lamin Kanteh, geboren op 3 januari 1997, van Gamb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anuari 2026, onder nummer 2854715183, is de vreemdeling Baba Ndiaye, geboren op 13 augustus 1979, nationaliteit: Sene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215035362, is de vreemdeling Çiçek Gülal, geboren op 15 maart 1982,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39093153, is de vreemdeling Ali Ali, geboren op 1 januari 2007,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februari 2026, onder nummer 2943983213, is de vreemdeling Rahel Tkabo Teklemariam, geboren op 1 januari 2008, nationaliteit: Eritrese, alias is de vreemdeling Ramel Tkabo, geboren op 1 januari 2008, nationaliteit: Eritrese, alias is de vreemdeling Rahel Tukabo Teklemariam, geboren op 1 januari 2008, nationaliteit: Eritrese, alias is de vreemdeling Raed Tekao Tekabe, geboren op 1 januari 2003, nationaliteit: Eritrese, alias is de vreemdeling Raheel Tekabo Tekhlimaryam, geboren op 1 januari 2001,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135176, is de vreemdeling Kaplan, Isa, geboren op 15 februari 1986,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135194, is de vreemdeling Azab, Ahmed Elsayed Ramadan Ramadan, geboren op 19 april 1985, nationaliteit: Egypt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141953, is de vreemdeling Labto, Carmelita, geboren op 13 september 1957,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125096, is de vreemdeling Gairatov, Oyatullo, geboren op 3 november 1994,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139235, is de vreemdeling Goktekin, Arif, geboren op 16 april 1997,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64959461, is de vreemdeling Makhsudov, Akmaljon, geboren op 3 mei 1980,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131846, is de vreemdeling Diaz Robles, Marco Antonio, geboren op 4 december 1977, nationaliteit: Mexic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maart 2026, onder nummer 2982138976, is de vreemdeling Adrhami, Aya, geboren op 30 augustus 2000, nationaliteit: Marok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36480986, is de vreemdeling Mohamed Somanu, geboren op 1 juli 2005, nationaliteit: Beni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878468048, is de vreemdeling Alfusainey Mballow, geboren op 20 december 2003,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maart 2026, onder nummer 2938705343, is de vreemdeling Zakaria Haj Mohammed Issa, geboren op 27 oktober 2007,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05895953, is de vreemdeling Siham Adan Di Iso, geboren op 10 oktober 1995,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anuari 2026, onder nummer 2806907039, is de vreemdeling Hacer Gözüküçük, geboren op 4 april 1976,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48493286, is de vreemdeling Diana Carolina, geboren op 30 mei 1983, nationaliteit: Colo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48493268, is de vreemdeling Jose David Peña Garzon, geboren op 2 oktober 1984, nationaliteit: Colo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50190747, is de vreemdeling Moubarak Adam Eldoum Yahya, geboren op 1 januari 1995,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50167257, is de vreemdeling Abdallah Mohammed Salim Muhssen Mohammed, geboren op 21 november 2004,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anuari 2026, onder nummer 2930781734, is de vreemdeling Abdirahman Amir Mohamed, geboren op 11 september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82096793, is de vreemdeling Serin, Veysel, geboren op 1 januari 199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82096919, is de vreemdeling Yavuz, Azat, geboren op 15 augustus 199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82074840, is de vreemdeling Asempah, Ewenam Akos, geboren op 27 november 1973,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82074714, is de vreemdeling Safira, Dina, geboren op 8 augustus 1999,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809726424, is de vreemdeling Tjia, Niko, geboren op 17 juli 1993,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82071645, is de vreemdeling Ozdas, Umut, geboren op 10 juli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82087314, is de vreemdeling Li, Minna, geboren op 14 januari 1978,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6379435, is de vreemdeling Aymen Bouihanmi, geboren op 21 augustus 1988,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76930289, is de vreemdeling Semih Cakmak, geboren op 14 augustus 1989,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736</text:span><text:tab/>1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736</text:span><text:tab/>1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073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3-16</meta:user-defined>
  </office:meta>
</office:document-meta>
</file>