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6-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10736, d.d. 16 maart 2026</text:h>
      <text:p text:style-name="ifm_p_mt.7.4mm_ifm">In de Staatscourant van 16 maart 2026, nr. 10736, is onder het kopje ‘Inreisverboden vreemdelingen, Immigratie- en Naturalisatiedienst (IND)’ abusievelijk een zestal kennisgevingen met een foutieve duur van het inreisverbod gepubliceerd.</text:p>
      <text:p text:style-name="ifm_p_mt.3.7mm_ifm">In plaats van “voor de duur van tien jaar” moet er staan: “voor de duur van twee jaar”.</text:p>
      <text:p text:style-name="ifm_p_mt.3.7mm_ifm">De desbetreffende kennisgevingen worden daarom hierbij opnieuw gepubliceerd.</text:p>
      <text:p text:style-name="ifm_p_mt.3.7mm_ifm">Bij beschikking van de Minister van Asiel en Migratie, d.d. 6 maart 2026, onder nummer 2978015903, is de vreemdeling Abdelkarim Chemli, geboren op 15 september 2002,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3842398, is de vreemdeling Oussama Gros, geboren op 23 juli 2004, nationaliteit: Marokkaans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9510326, is de vreemdeling Ismail Guenfoud, geboren op 25 juni 2001,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5982607, is de vreemdeling Youssef Ezzouine, geboren op 16 januari 1998, nationaliteit: Marokkaa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8686810, is de vreemdeling Yassir Selmouni, geboren op 25 mei 1996, nationaliteit: Marokkaans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1304395, is de vreemdeling Makram Zitouni, geboren op 12 februari 1996,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36-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36-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10736, d.d. 16 maart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0736-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36</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10736, d.d. 16 maart 2026</meta:user-defined>
    <meta:user-defined meta:name="OVERHEIDop.versienummer">n1</meta:user-defined>
    <meta:user-defined meta:name="DCTERMS.W3CDTF/DCTERMS.available">2026-06-26</meta:user-defined>
  </office:meta>
</office:document-meta>
</file>