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1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10</meta:user-defined>
    <meta:user-defined meta:name="DCTERMS.abstract">Omgevingsmelding steiger met afmeervoorziening aannemingsbedrijf De Klerk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Gorinc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28</meta:user-defined>
    <meta:user-defined meta:name="OVERHEIDop.StcrtID/DC.identifier">stcrt-2026-10728</meta:user-defined>
    <meta:user-defined meta:name="OVERHEIDop.versieInformatie"/>
  </office:meta>
</office:document-meta>
</file>