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Roderwolderdijk - Provincie Gron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1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Roderwolderdijk - Provincie Groningen.</text:p>
            <text:p text:style-name="last-al">De Minister heeft de vergunningaanvraag ontvangen op 11-03-2026 12:29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2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72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72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998</meta:user-defined>
    <meta:user-defined meta:name="DCTERMS.abstract">Omgevingsvergunning Bevestigen van lamellen aan leuningwerk Roderwolderdijk Provincie Groningen 24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Roderwolderdijk - Provincie Groningen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0724</meta:user-defined>
    <meta:user-defined meta:name="OVERHEIDop.StcrtID/DC.identifier">stcrt-2026-10724</meta:user-defined>
    <meta:user-defined meta:name="OVERHEIDop.versieInformatie"/>
  </office:meta>
</office:document-meta>
</file>