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2</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15 januari 2026, IENW/BSK-2026/2718, tot wijziging van de naam van een in bijlage VII bij het Omgevingsbesluit aangewezen omgevingsdienst</text:h>
      <text:p text:style-name="ifm_p_mt.3.7mm_ifm">De Minister van Infrastructuur en Waterstaat,</text:p>
      <text:p text:style-name="ifm_p_mt.3.7mm_ifm">Gelet op artikel 13.12, vierde lid, van het Omgevingsbesluit;</text:p>
      <text:p text:style-name="ifm_p_mt.3.7mm_indent.0mm_ifm">BESLUIT:</text:p>
      <text:p text:style-name="ifm_p_mt.3.7mm_ifm">De naam van de in bijlage VII, punt 2, van het Omgevingsbesluit, aangewezen omgevingsdienst ‘Omgevingsdienst Regio Nijmegen’ wordt gewijzigd in ‘Omgevingsdienst Groene Metropool’.</text:p>
      <text:p text:style-name="ifm_p_mt.3.7mm_ifm">Dit besluit zal met de toelichting in de Staatscourant worden geplaatst.</text:p>
      <text:p text:style-name="ifm_p_font.italic_mt.3.7mm_ifm">De Staatssecretaris van Infrastructuur en Waterstaat – Openbaar Vervoer en Milieu,<text:line-break/>A.A.<text:s/>Aartsen</text:p>
      <text:p text:style-name="ifm_p_mt.3.7mm_ifm"><text:span text:style-name="ifm_span_font.bold_ifm">Mededeling</text:span></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ifm">Een bezwaarschrift kan uitsluitend per gewone post en niet per e-mail worden ingediend.</text:p>
      <text:p text:style-name="ifm_p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h text:style-name="ifm_p_font.bold_mt.5.08mm_page.keep-with-next_ifm" text:outline-level="4">Aanleiding</text:h>
      <text:p text:style-name="ifm_p_mt.4.23mm_ifm">Op 23 december 2025 is de gemeenschappelijke regeling van de Omgevingsdienst Groene Metropool gepubliceerd<text:note text:id="n1" text:note-class="footnote"><text:note-citation text:label="1 ">1</text:note-citation><text:note-body><text:p text:style-name="ifm_p_font.normal_size.6.93pt_mt..5mm_indent.-0.1161in_mleft.0.1161in_ifm">Zie Provinciaal blad Provincie Gelderland 23 december 2025, 21623.</text:p></text:note-body></text:note>. Deze gemeenschappelijke regeling komt in de plaats van de gemeenschappelijke regeling omgevingsdienst regio Nijmegen en de gemeenschappelijke regeling omgevingsdienst regio Arnhem. Daarmee is de naam van de aangewezen SEVESO-omgevingsdienst Regio Nijmegen gewijzigd in Omgevingsdienst Groene Metropool.</text:p>
      <text:h text:style-name="ifm_p_font.bold_mt.5.08mm_page.keep-with-next_ifm" text:outline-level="4">Inhoud van het besluit</text:h>
      <text:p text:style-name="ifm_p_mt.4.23mm_ifm">Op grond van artikel 18.22, tweede lid, van de Omgevingswet moeten uitvoerings- en handhavingstaken voor activiteiten met betrekking tot RIE 4-installaties en voor activiteiten die onder de werkingssfeer van de Seveso-richtlijn vallen, worden uitgevoerd door gespecialiseerde omgevingsdiensten. Deze omgevingsdiensten zijn aangewezen in bijlage VII van het Omgevingsbesluit.<text:note text:id="n2" text:note-class="footnote"><text:note-citation text:label="2 ">2</text:note-citation><text:note-body><text:p text:style-name="ifm_p_font.normal_size.6.93pt_mt..5mm_indent.-0.1161in_mleft.0.1161in_ifm">Zie artikel 13.12, derde lid, van het Omgevingsbesluit.</text:p></text:note-body></text:note></text:p>
      <text:p text:style-name="ifm_p_mt.3.7mm_ifm">Artikel 13.12, vierde lid, van het Omgevingsbesluit biedt de mogelijkheid om een naamwijziging van een SEVESO-omgevingsdienst snel door te voeren op het niveau van een besluit vooruitlopend op een formele wijziging van bijlage VII van het Omgevingsbesluit (niveau van een algemene maatregel van bestuur). Naamswijziging bij besluit gaat gelden daags na bekendmaking van dit besluit in de Staatscourant.</text:p>
      <text:p text:style-name="ifm_p_mt.3.7mm_ifm">Dit betekent dat totdat een overeenkomstige wijziging van Bijlage VII van het Omgevingsbesluit inhoudende de naamwijziging van de in die bijlage genoemde omgevingsdienst (Omgevingsdienst Regio Nijmegen in Omgevingsdienst Groene Metropool) in werking treedt, met de bekendmaking van dit besluit de naamswijziging van deze omgevingsdienst gaat gelden voor de toepassing van het Omgevingsbesluit.</text:p>
      <text:h text:style-name="ifm_p_font.bold_mt.5.08mm_page.keep-with-next_ifm" text:outline-level="4">Tenslotte</text:h>
      <text:p text:style-name="ifm_p_mt.4.23mm_ifm">In de overwegingen van de gemeenschappelijke regeling is aangegeven dat Omgevingsdienst Regio Nijmegen en Omgevingsdienst Regio Arnhem hun diensten onderbrengen in de nieuwe Omgevingsdienst Groene Metropool.</text:p>
      <text:p text:style-name="ifm_p_ifm">De gemeenschappelijke regeling betekent de fusie tussen Omgevingsdienst Regio Nijmegen en Omgevingsdienst Regio Arnhem.</text:p>
      <text:p text:style-name="ifm_p_font.italic_mt.3.7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72</text:span><text:tab/>20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72</text:span><text:tab/>20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15 januari 2026, IENW/BSK-2026/2718, tot wijziging van de naam van een in bijlage VII bij het Omgevingsbesluit aangewezen omgevingsdienst</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107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Besluit van de Staatssecretaris van Infrastructuur en Waterstaat van 15 januari 2026, IENW/BSK-2026/2718, tot wijziging van de naam van een in bijlage VII bij het Omgevingsbesluit aangewezen omgevingsdienst</meta:user-defined>
    <meta:user-defined meta:name="DCTERMS.W3CDTF/DCTERMS.available">2026-01-20</meta:user-defined>
  </office:meta>
</office:document-meta>
</file>