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ationsweg 162 Slie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1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ationsweg 162 Slie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1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7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7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005</meta:user-defined>
    <meta:user-defined meta:name="DCTERMS.abstract">Omgevingsmelding kastverplaatsing Ziggo services Stationsweg 162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ationsweg 162 Sliedrech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0714</meta:user-defined>
    <meta:user-defined meta:name="OVERHEIDop.StcrtID/DC.identifier">stcrt-2026-10714</meta:user-defined>
    <meta:user-defined meta:name="OVERHEIDop.versieInformatie"/>
  </office:meta>
</office:document-meta>
</file>