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januari 2026 tot vaststellen aanvang aanvraagprocedure vergunningen voor digitale commerciële radio-omroep DAB laag 6, Rijksinspectie Digitale Infrastructuur</text:h>
      <text:p text:style-name="ifm_p_mt.3.7mm_ifm">Gelet op artikel 3.10, eerste lid onder a, van de Telecommunicatiewet, artikel 11 van het Frequentiebesluit 2013 en artikel 5, eerste lid, van de Regeling aanvraagprocedure bij verlening op volgorde van binnenkomst digitale commerciële radio-omroep DAB laag 6;</text:p>
      <text:p text:style-name="ifm_p_mt.3.7mm_indent.0mm_ifm">Besluit:</text:p>
      <text:h text:style-name="ifm_p_font.bold_mt.5.08mm_page.keep-with-next_ifm" text:outline-level="2">Artikel<text:s/>1<text:s/></text:h>
      <text:p text:style-name="ifm_p_mt.4.23mm_ifm">Een aanvraag voor de verlening van een vergunning voor het gebruik van frequentieruimte als bedoeld in nationale voetnoot HOL007 van het Nationaal Frequentieplan 2014 kan op grond van de Regeling aanvraagprocedure bij verlening op volgorde van binnenkomst digitale commerciële radio-omroep DAB laag 6 worden ingediend vanaf <text:span text:style-name="ifm_span_font.bold_mt.4.23mm_ifm">15 januari 2026.</text:span></text:p>
      <text:h text:style-name="ifm_p_font.bold_mt.5.08mm_page.keep-with-next_ifm" text:outline-level="2">Artikel<text:s/>2<text:s/></text:h>
      <text:p text:style-name="ifm_p_mt.4.23mm_ifm">Dit besluit treedt in werking met ingang van de dag na datum van uitgifte van de Staatscourant waarin het wordt geplaatst.</text:p>
      <text:p text:style-name="ifm_p_mt.3.7mm_ifm">Dit besluit zal in de Staatscourant worden geplaatst.</text:p>
      <text:p text:style-name="ifm_p_font.italic_mt.3.7mm_ifm">De Minister van Economische Zaken,<text:line-break/>namens deze,<text:line-break/><text:line-break/>S.M.I.<text:s/>Mohamed<text:line-break/>Manager OmroepRijksinspectie Digitale Infrastructuur</text:p>
      <text:p text:style-name="ifm_p_mt.3.7mm_ifm"><text:span text:style-name="ifm_span_font.italic_ifm">Ingevolge het bepaalde in artikel 7:1 van de Algemene wet bestuursrecht (Awb) kunnen belanghebbenden binnen zes weken na de dag, waarop dit besluit in de Staatscourant is geplaatst een bezwaarschrift indienen. Dit bezwaarschrift dient te zijn ondertekend en tenminste de naam en het adres van de indiener, de dagtekening, een omschrijving van het besluit waartegen het is gericht en de gronden van het bezwaar te bevatten. Het bezwaarschrift wordt ingediend bij de Rijksinspectie Digitale Infrastructuur, ter attentie van het team Juridische Zaken, Postbus 450, 9700 AL GRONINGEN.</text:span></text:p>
      <text:p text:style-name="ifm_p_mt.3.7mm_ifm"><text:span text:style-name="ifm_span_font.italic_ifm">Het indienen van een bezwaarschrift heeft geen schorsende werking.</text:span></text:p>
      <text:h text:style-name="ifm_p_font.bold_mt.5.08mm_page.break-before_ifm" text:outline-level="3">TOELICHTING</text:h>
      <text:p text:style-name="ifm_p_mt.4.23mm_ifm">Op 24 december 2025 is de Regeling aanvraagprocedure bij verlening op volgorde van binnenkomst digitale commerciële radio-omroep DAB laag 6 (hierna: de Regeling) in werking getreden. In artikel 5, eerste lid van de Regeling is opgenomen dat aanvragen kunnen worden ingediend vanaf een door de minister te bepalen tijdstip. Met dit besluit wordt hieraan invulling gegeven.</text:p>
      <text:p text:style-name="ifm_p_mt.3.7mm_ifm">Vanaf 15 januari 2026 kunnen commerciële omroepen aanvragen indienen voor een vergunning voor lokale digitale radio-omroep. Hierdoor hebben partijen genoeg tijd om na publicatie van de Regeling een aanvraag voor deze vergunningen voor te bereiden en in te dienen. De verdeling vindt plaats op volgorde van binnenkomst van de aanvraag.</text:p>
      <text:p text:style-name="ifm_p_mt.3.7mm_ifm">Op grond van artikel 5, tweede lid van de Regeling kan in de eerste vier weken per allotment ten hoogste één vergunning per rechtspersoon worden verleend. In de eerste vier weken kan daarom per allotment slechts één vergunning worden aangevraagd. Na deze vier weken kan een commerciële omroep een aanvraag indienen voor meer vergunningen per allotment. Het doel hiervan is een evenwichtige verdeling en hiermee wordt aan alle aanvragers een gelijke kans gegeven bij de verdeling op volgorde van binnenkomst. Ook wordt voorkomen dat één of enkele aanvragers meteen een grote hoeveelheid frequentieruimte aanvragen, waardoor andere partijen vervolgens een minder grote kans hebben om voor een vergunning in aanmerking te komen.</text:p>
      <text:p text:style-name="ifm_p_mt.3.7mm_ifm">Vanaf 12 februari 2026 kunnen commerciële omroepen meerdere vergunningen per allotment aanvragen.</text:p>
      <text:p text:style-name="ifm_p_mt.3.7mm_ifm">Voor de aanvraag moet een aanvraagformulier worden gebruikt dat op de website van de RDI is opgenomen. De aanvraag kan langs elektronische weg of per post worden ingediend.</text:p>
      <text:p text:style-name="ifm_p_font.italic_mt.3.7mm_ifm">De Minister van Economische Zaken,<text:line-break/>namens deze,<text:line-break/><text:line-break/>S.M.I.<text:s/>Mohamed<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7</text:span><text:tab/>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7</text:span><text:tab/>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januari 2026 tot vaststellen aanvang aanvraagprocedure vergunningen voor digitale commerciële radio-omroep DAB laag 6, Rijksinspectie Digitale Infrastructuur</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1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Besluit van 8 januari 2026 tot vaststellen aanvang aanvraagprocedure vergunningen voor digitale commerciële radio-omroep DAB laag 6, Rijksinspectie Digitale Infrastructuur</meta:user-defined>
    <meta:user-defined meta:name="DCTERMS.W3CDTF/DCTERMS.available">2026-01-08</meta:user-defined>
  </office:meta>
</office:document-meta>
</file>