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een tijdelijk hekwerk en het aanbrengen van een straatwerk ten behoeve van de bedrijfsunits aan de Violenhoekseweg 15 te Wierden</text:p>
            <text:p text:style-name="common-al">Zaaknummer: Z2026-000380</text:p>
            <text:p text:style-name="common-al">DSO nummer: 202603090175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69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69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69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80</meta:user-defined>
    <meta:user-defined meta:name="DCTERMS.abstract">het plaatsen van een tijdelijke hekwerk en het aanbrengen van een straatwerk ten behoeve van de bedrijfsunits aan de Violenhoekseweg 15 te Wier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0699</meta:user-defined>
    <meta:user-defined meta:name="OVERHEIDop.StcrtID/DC.identifier">stcrt-2026-10699</meta:user-defined>
    <meta:user-defined meta:name="OVERHEIDop.versieInformatie"/>
  </office:meta>
</office:document-meta>
</file>