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langs de Strooppot nabij Ringdijk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1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  <text:p text:style-name="al">langs de Strooppot nabij Ringdijk Zwijndrecht</text:p>
              </text:list-item>
            </text:list>
            <text:p text:style-name="last-al">De Minister heeft de vergunningaanvraag ontvangen op 11-03-2026 12:1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9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93</meta:user-defined>
    <meta:user-defined meta:name="DCTERMS.abstract">Omgevingsvergunning Realisatie damwand langs de Strooppot Gemeente Zwijndrecht nabij Ringdijk Zwijndrecht 31-08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langs de Strooppot nabij Ringdijk Zwijndrech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0691</meta:user-defined>
    <meta:user-defined meta:name="OVERHEIDop.StcrtID/DC.identifier">stcrt-2026-10691</meta:user-defined>
    <meta:user-defined meta:name="OVERHEIDop.versieInformatie"/>
  </office:meta>
</office:document-meta>
</file>