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onder Westerscheldetunnelweg thv N62 hmp 33.2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0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nder onder Westerscheldetunnelweg thv N62 hmp 33.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969</meta:user-defined>
    <meta:user-defined meta:name="DCTERMS.abstract">Omgevingsmelding  gestuurde boring Direxta Infra onder Westerscheldetunnelweg thv N62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onder Westerscheldetunnelweg thv N62 hmp 33.2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673</meta:user-defined>
    <meta:user-defined meta:name="OVERHEIDop.StcrtID/DC.identifier">stcrt-2026-10673</meta:user-defined>
    <meta:user-defined meta:name="OVERHEIDop.versieInformatie"/>
  </office:meta>
</office:document-meta>
</file>