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het Nederlands Kanker Instituut – Antoni van Leeuwenhoek Ziekenhuis</text:span></text:p>
      <text:p text:style-name="ifm_p_ifm">De op 23 maart 2022, aan Stichting het Nederlands Kanker Instituut – Antoni van Leeuwenhoek Ziekenhuis (hierna: NKI-AVL) gevestigd te Amsterdam, verleende vergunning met nummer ANVS-PP-2021/0083118-10 wordt gewijzigd in verband met het wijzigen van de definitie van de terreingrens, wijzigen van een voorschrift over generatoren, actualiseren van een voorschrift en het intrekken van handelingen ten behoeve van brachytherapie met ingekapselde jodium-125 bronnen.</text:p>
      <text:p text:style-name="ifm_p_ifm">Kenmerk: <text:span text:style-name="ifm_span_font.underline_ifm"> ANVS-PP-2025/0118844-09</text:span></text:p>
      <text:p text:style-name="ifm_p_ifm">Datum: <text:span text:style-name="ifm_span_font.underline_ifm">11 maart 2026</text:span></text:p>
      <text:p text:style-name="ifm_p_mt.3.7mm_ifm"><text:span text:style-name="ifm_span_font.underline_ifm">Dierenkliniek Brunssum – De dikke kater</text:span></text:p>
      <text:p text:style-name="ifm_p_ifm">Aan M. Parasyri, handelend onder de naam Dierenkliniek Brunssum – De dikke kater gevestigd te Brunssum wordt vergunning verleend voor het verrichten van handelingen ten behoeve van veterinaire diagnostiek en tandheelkundige diagnostiek, uitsluitend voor zover het tandheelkundige toepassingen betreft waarbij blootstelling van dieren plaatsvindt met ioniserende straling uitzendende toestellen binnen de locatie van Dierenkliniek Brunssum – De dikke kater, gelegen aan de Kerkstraat 123A te Brunssum.</text:p>
      <text:p text:style-name="ifm_p_ifm">Kenmerk: <text:span text:style-name="ifm_span_font.underline_ifm">ANVS-PP-2025/0121013-05</text:span></text:p>
      <text:p text:style-name="ifm_p_ifm">Datum: <text:span text:style-name="ifm_span_font.underline_ifm">11 maart 2026</text:span></text:p>
      <text:p text:style-name="ifm_p_mt.3.7mm_ifm"><text:span text:style-name="ifm_span_font.underline_ifm">Dienst Justitiële Inrichtingen</text:span></text:p>
      <text:p text:style-name="ifm_p_ifm">De op 14 september 2022, aan de Hoofddirecteur Dienst Justitiële Inrichtingen (DJI) gevestigd te Den Haag, verleende vergunning met nummer ANVS-PP-2022/0092268-04, laatstelijk gewijzigd op 10 oktober 2025 met nummer ANVS-PP-2025/0117388-04, is gewijzigd in verband met aanpassing van het aantal toestellen voor het gebruik van bagagecontrole binnen de locatie Penitentiaire Inrichting (PI) Vught, gelegen aan de Lunettenlaan 501 te Vught.</text:p>
      <text:p text:style-name="ifm_p_ifm">Kenmerk: <text:span text:style-name="ifm_span_font.underline_ifm">ANVS-PP-2025/0120778-05</text:span></text:p>
      <text:p text:style-name="ifm_p_ifm">Datum: <text:span text:style-name="ifm_span_font.underline_ifm">11 maart 2026</text:span></text:p>
      <text:p text:style-name="ifm_p_mt.3.7mm_ifm"><text:span text:style-name="ifm_span_font.underline_ifm">Eni Energy Netherlands B.V.</text:span></text:p>
      <text:p text:style-name="ifm_p_ifm">De op 10 juli 2006, aan GDF Production Nederland B.V., gevestigd te Zoetermeer, verleende vergunning met nummer 2006/3490-05, laatstelijk gewijzigd op 11 december 2024 aan Eni Energy Netherlands B.V., gevestigd te ’s-Gravenhage, met nummer ANVS-PP-2024/0106011-05, is gewijzigd in verband met het wijzigen van het niveau van direct toezicht betreffende complexe decontaminatie op mijnbouwinstallaties, werkende vaartuigen en aan pijpleidingen op het Nederlands continentaal plat.</text:p>
      <text:p text:style-name="ifm_p_ifm">Kenmerk: <text:span text:style-name="ifm_span_font.underline_ifm">ANVS-PP-2025/0120638-05</text:span></text:p>
      <text:p text:style-name="ifm_p_ifm">Datum: <text:span text:style-name="ifm_span_font.underline_ifm">11 maart 2026</text:span></text:p>
      <text:p text:style-name="ifm_p_mt.3.7mm_ifm"><text:span text:style-name="ifm_span_font.underline_ifm">Stichting Martini Ziekenhuis</text:span></text:p>
      <text:p text:style-name="ifm_p_ifm">De op 30 november 2007, aan Stichting Algemeen Christelijk Ziekenhuis Groningen, gevestigd te Groningen, verleende vergunning met nummer 2007/2469-11, laatstelijk gewijzigd op 5 september 2025, met nummer ANVS-PP-2025/0116160-05, en verleend aan Stichting Martini Ziekenhuis wordt gewijzigd in verband met het ophogen van de hoeveelheid open radioactieve stoffen die op enig moment aanwezig is en het toevoegen van lozing in lucht op de locatie van Stichting Martini Ziekenhuis gelegen aan het Van Swietenplein 1 te Groningen.</text:p>
      <text:p text:style-name="ifm_p_ifm">Kenmerk: <text:span text:style-name="ifm_span_font.underline_ifm"> ANVS-PP-2025/0118745-07</text:span></text:p>
      <text:p text:style-name="ifm_p_ifm">Datum: <text:span text:style-name="ifm_span_font.underline_ifm">11 maart 202</text:span>6</text:p>
      <text:p text:style-name="ifm_p_mt.3.7mm_ifm"><text:span text:style-name="ifm_span_font.underline_ifm">Tandartsenpraktijk Kapelle B.V.</text:span></text:p>
      <text:p text:style-name="ifm_p_ifm">Aan Tandartsenpraktijk Kapelle B.V., gevestigd te Kapelle wordt vergunning verleend voor handelingen met ioniserende straling uitzendende toestellen ten behoeve van tandheelkundige diagnostiek op de locatie van tandartsenpraktijk Kapelle B.V., gelegen aan de Elstarstraat 1b te Kapelle.</text:p>
      <text:p text:style-name="ifm_p_ifm">Kenmerk: <text:span text:style-name="ifm_span_font.underline_ifm"> ANVS-PP-2025/0120607-04</text:span></text:p>
      <text:p text:style-name="ifm_p_ifm">Datum: <text:span text:style-name="ifm_span_font.underline_ifm">11 maart 2026</text:span></text:p>
      <text:p text:style-name="ifm_p_mt.3.7mm_ifm"><text:span text:style-name="ifm_span_font.underline_ifm">DIERENARTSENPRAKTIJK COPPES</text:span></text:p>
      <text:p text:style-name="ifm_p_ifm">Aan S.C.M.G.W. Coppes, handelend onder de naam Dierenartsenpraktijk Coppes, gevestigd te Horssen, is een vergunning verleend voor het verrichten van handelingen met ioniserende straling uitzendende toestellen ten behoeve van veterinaire en, voor zover het tandheelkundige toepassingen betreft, tandheelkundige diagnostiek, binnen de locatie van Dierenartsenpraktijk Coppes, gelegen aan de Roedensestraat 22 te Horssen.</text:p>
      <text:p text:style-name="ifm_p_ifm">Kenmerk: <text:span text:style-name="ifm_span_font.underline_ifm">ANVS-PP-2026/0121545-05</text:span></text:p>
      <text:p text:style-name="ifm_p_ifm">Datum: <text:span text:style-name="ifm_span_font.underline_ifm">11 maart 2026</text:span></text:p>
      <text:p text:style-name="ifm_p_mt.3.7mm_ifm"><text:span text:style-name="ifm_span_font.underline_ifm">Tauw B.V.</text:span></text:p>
      <text:p text:style-name="ifm_p_ifm">De op 1 mei 2019, aan Tauw B.V., gevestigd te Deventer, verleende vergunning met nummer ANVS-PP-2019/0049039-07, is gewijzigd in verband met het aanpassen van het aantal toestellen én het beëindigen van het verrichten van handelingen ten behoeve van gaschromatografie. De wijziging is bedoeld voor de genoemde handelingen op wisselende locaties van Tauw B.V.,</text:p>
      <text:p text:style-name="ifm_p_ifm">Kenmerk: <text:span text:style-name="ifm_span_font.underline_ifm">ANVS-PP-2025/0119175-04</text:span></text:p>
      <text:p text:style-name="ifm_p_ifm">Datum: <text:span text:style-name="ifm_span_font.underline_ifm"> 11 maart 2026</text:span></text:p>
      <text:p text:style-name="ifm_p_mt.3.7mm_ifm"><text:span text:style-name="ifm_span_font.underline_ifm">Oosting Recycling-Metalen B.V.</text:span></text:p>
      <text:p text:style-name="ifm_p_ifm">Aan Oosting Recycling-Metalen B.V., gevestigd te Emmen wordt, voor onbepaalde tijd vergunning verleend voor het verrichten van handelingen met ioniserende straling uitzendende toestellen ten behoeve van materiaalanalyse en onderzoek binnen de locatie van Oosting Recycling-Metalen B.V., gelegen aan de Pieter De Keyserstraat 18 te Emmen.</text:p>
      <text:p text:style-name="ifm_p_ifm">Kenmerk: <text:span text:style-name="ifm_span_font.underline_ifm">ANVS-PP-2025/0119062-04</text:span></text:p>
      <text:p text:style-name="ifm_p_ifm">Datum: <text:span text:style-name="ifm_span_font.underline_ifm">11 maart 2026</text:span></text:p>
      <text:p text:style-name="ifm_p_mt.3.7mm_ifm"><text:span text:style-name="ifm_span_font.underline_ifm">Dierenartsenpraktijk Stadskanaal</text:span></text:p>
      <text:p text:style-name="ifm_p_ifm">Aan J.G. de Jonge, handelend onder de naam Dierenartsenpraktijk Stadskanaal, gevestigd te Stadskanaal, is vergunning verleend voor het verrichten van handelingen met ioniserende straling uitzendende toestellen ten behoeve van veterinaire diagnostiek binnen de locatie van Dierenartsenpraktijk Stadskanaal, gelegen aan het Liliënthalplein 24 te Stadskanaal.</text:p>
      <text:p text:style-name="ifm_p_ifm">Kenmerk: <text:span text:style-name="ifm_span_font.underline_ifm">ANVS-PP-2025/0119245-04</text:span></text:p>
      <text:p text:style-name="ifm_p_ifm">Datum: <text:span text:style-name="ifm_span_font.underline_ifm">11 maart 2026</text:span></text:p>
      <text:p text:style-name="ifm_p_mt.3.7mm_ifm"><text:span text:style-name="ifm_span_font.underline_ifm">VGA Kwaliteitsdienst B.V.</text:span></text:p>
      <text:p text:style-name="ifm_p_ifm">De op 19 september 2014 aan W.F. van Grinsven, handelend onder de naam Van Grinsven Riooltechniek, gevestigd te Vinkel, verleende vergunning met nummer 2014/0818-06, laatstelijk gewijzigd op 25 mei 2022 (kenmerk ANVS-PP-2022/0089200-04) en thans verleend aan VGA Kwaliteitsdienst B.V., is gewijzigd. De wijziging betreft het toevoegen van een ingekapselde bron cesium-137 en een ingekapselde bron americium-241/beryllium ten behoeve van vochtigheids- en dichtheidsmetingen in de wegenbouw. De opslaglocatie blijft ongewijzigd en is gelegen aan de Huisenbergweg 2 te Rosmalen.</text:p>
      <text:p text:style-name="ifm_p_ifm">Kenmerk: <text:span text:style-name="ifm_span_font.underline_ifm">ANVS-PP-2025/0119320-04</text:span></text:p>
      <text:p text:style-name="ifm_p_ifm">Datum: <text:span text:style-name="ifm_span_font.underline_ifm">11 maart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Bastion 365 - Secure File Transfer).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651</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651</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06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3-13</meta:user-defined>
  </office:meta>
</office:document-meta>
</file>