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graven van olievaten, ivm druk verwijderen nabij Korte Industrieweg te Krommenie</text:p>
            <text:p text:style-name="common-al">Zaaknummer: Z2026-000029</text:p>
            <text:p text:style-name="common-al">DSO nummer: 20260107010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</meta:user-defined>
    <meta:user-defined meta:name="DCTERMS.abstract">het opgraven van olievaten, ivm druk verwijderen nabij Korte Industrieweg te Kromme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5</meta:user-defined>
    <meta:user-defined meta:name="OVERHEIDop.StcrtID/DC.identifier">stcrt-2026-1065</meta:user-defined>
    <meta:user-defined meta:name="OVERHEIDop.versieInformatie"/>
  </office:meta>
</office:document-meta>
</file>