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Boris Pasternak erf 105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0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oris Pasternak erf 105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28</meta:user-defined>
    <meta:user-defined meta:name="DCTERMS.abstract">Omgevingsmelding Stedin Netbeheer graven proefsleuven Boris Pasternak-erf 105 Dordrecht N3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Boris Pasternak erf 105 Dordrech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644</meta:user-defined>
    <meta:user-defined meta:name="OVERHEIDop.StcrtID/DC.identifier">stcrt-2026-10644</meta:user-defined>
    <meta:user-defined meta:name="OVERHEIDop.versieInformatie"/>
  </office:meta>
</office:document-meta>
</file>