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oorddijk 34, 4311GW, Bruinisse, Schouwen-Duiv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0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oorddijk 34, 4311GW, Bruinisse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1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61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901</meta:user-defined>
    <meta:user-defined meta:name="DCTERMS.abstract">Omgevingsmelding Kabels en leidingen KPN Noorddijk 34 Bruinisse Schouwen-Duiv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oorddijk 34, 4311GW, Bruinisse, Schouwen-Duiveland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610</meta:user-defined>
    <meta:user-defined meta:name="OVERHEIDop.StcrtID/DC.identifier">stcrt-2026-10610</meta:user-defined>
    <meta:user-defined meta:name="OVERHEIDop.versieInformatie"/>
  </office:meta>
</office:document-meta>
</file>