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afslag 40 GOL Drunen-We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0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fslag 40 GOL Drunen-W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60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60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60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900</meta:user-defined>
    <meta:user-defined meta:name="DCTERMS.abstract">Omgevingsmelding Kabels en leidingen Enexis Netbeheer Drunen-west reconstructie afslag 40 GOL R094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afslag 40 GOL Drunen-West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0606</meta:user-defined>
    <meta:user-defined meta:name="OVERHEIDop.StcrtID/DC.identifier">stcrt-2026-10606</meta:user-defined>
    <meta:user-defined meta:name="OVERHEIDop.versieInformatie"/>
  </office:meta>
</office:document-meta>
</file>