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4 januari 2026, nr. IENW/BSK-2025/318155, tot wijziging van het Besluit erkende organisaties Schepenwet in verband met het actualiseren van de erkende organisaties</text:h>
      <text:p text:style-name="ifm_p_mt.3.7mm_ifm">De Minister van Infrastructuur en Waterstaat,</text:p>
      <text:p text:style-name="ifm_p_mt.3.7mm_ifm">Handelende in overeenstemming met de Minister van Transport, Integriteit, Natuur, en Ouderenzaken van Aruba, de Minister van Verkeer, Vervoer en Ruimtelijke Planning van Curaçao en de Minister van Toerisme, Economische Zaken, Transport en Telecommunicatie van Sint Maarten;</text:p>
      <text:p text:style-name="ifm_p_mt.3.7mm_ifm">Gelet op artikel 6, tweede lid, van de Schepenwet, artikel 6 van het Schepenbesluit 1965 en de artikelen 23, eerste lid, 36, 48, tweede lid, en 59, eerste lid, van het Schepenbesluit 2004;</text:p>
      <text:p text:style-name="ifm_p_mt.3.7mm_indent.0mm_ifm">BESLUIT:</text:p>
      <text:h text:style-name="ifm_p_font.bold_mt.5.08mm_page.keep-with-next_ifm" text:outline-level="2">ARTIKEL<text:s/>I<text:s/></text:h>
      <text:p text:style-name="ifm_p_font.roman_mt.4.23mm_ifm">In artikel 1 van het Besluit erkende organisaties Schepenwet wordt aan het eerste lid onder vervanging van de punt door een puntkomma in onderdeel g een onderdeel toegevoegd, luidende:</text:p>
      <text:section text:style-name="ifm_sect_mleft.5.1mm_ifm" text:name="d15e53">
        <text:p text:style-name="ifm_p_ifm">h.  Korean Register (KR) te Busan, Republiek Korea.</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in het Afkondigingsblad van Aruba, in het Publicatieblad van Curaçáo en in het Afkondigingsblad van Sint Maarten worden geplaatst.</text:p>
      <text:p text:style-name="ifm_p_font.italic_mt.3.7mm_ifm">De Minister van Infrastructuur en Waterstaat,<text:line-break/>R.<text:s/>Tiem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Met onderhavig besluit is artikel 1, eerste lid, van het Besluit erkende organisaties Schepenwet gewijzigd. De organisatie Korean Register is als EU-erkende klassenbureau toegevoegd aan dit artikel. Organisaties aangewezen in dit artikel zijn betrokken bij de veiligheidscertificering van zeeschepen. Zij zijn enerzijds bevoegd tot het onderzoeken van zeeschepen ten behoeve van de vereiste veiligheidscertificaten. Anderzijds kunnen zij regels stellen op grond van artikel 3a van de Schepenwet, de zogeheten ‘klassenregels’.</text:p>
      <text:p text:style-name="ifm_p_mt.3.7mm_ifm">De wijziging is in werking getreden in afwijking van de vaste verandermomenten en de minimum invoeringstermijn, zodat Korean Register op zo’n kort mogelijke termijn kan starten met de werkzaamheden waarvoor het is aangewezen (Aanwijzing voor de Regelgeving 4.17, vijfde lid, onderdeel a).</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60</text:span><text:tab/>1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60</text:span><text:tab/>1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4 januari 2026, nr. IENW/BSK-2025/318155, tot wijziging van het Besluit erkende organisaties Schepenwet in verband met het actualiseren van de erkende organisaties</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0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Besluit van de Minister van Infrastructuur en Waterstaat, van 14 januari 2026, nr. IENW/BSK-2025/318155, tot wijziging van het Besluit erkende organisaties Schepenwet in verband met het actualiseren van de erkende organisaties</meta:user-defined>
    <meta:user-defined meta:name="DCTERMS.alternative"/>
    <meta:user-defined meta:name="DCTERMS.W3CDTF/OVERHEIDop.datumOndertekening">2026-01-14</meta:user-defined>
    <meta:user-defined meta:name="DCTERMS.W3CDTF/DCTERMS.available">2026-01-16</meta:user-defined>
    <meta:user-defined meta:name="OVERHEIDop.Ruimtelijkplan/OVERHEIDop.bekendmakingBetreffendePlan"/>
  </office:meta>
</office:document-meta>
</file>