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324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9 december 2025</text:p>
      <text:p text:style-name="ifm_p_font.italic_ifm">Nr. D2025-005889/ MINDEF20250044657</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4 bij de Regeling voorzieningen bij vredes- en humanitaire operaties wordt vervangen door tabel 4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Defensie<text:line-break/>Voor deze,<text:line-break/>De Hoofddirecteur Personeel<text:line-break/>B.J. de<text:s/>Greeff</text:p>
      <text:h text:style-name="ifm_p_font.bold_mt.5.08mm_page.break-before_ifm" text:outline-level="4">TOELICHTING</text:h>
      <text:p text:style-name="ifm_p_mt.4.23mm_ifm">In de tabel 4 wordt de volgende operatie toegevoegd:</text:p>
      <text:p text:style-name="ifm_p_ifm">–  Humanitarian Assistance and Disaster (HADR Jamaica), met ingang van 01 oktober 2025.</text:p>
      <text:p text:style-name="ifm_p_mt.3.7mm_ifm">Het betreft hier de HADR Jamaica missie waar Nederland steun zal verlenen met inzet van Zr.Ms Pelikaan als zeetransportmiddel voor het vervoeren van hulpgoederen. Doelstelling van deze missie is tijdig verlichten van de ergste noden van anderhalf miljoen mensen die getroffen zijn door de categorie 5 orkaan Melissa die aan land kwam ter hoogte van Black River, in het westen van Jamaica. Daarnaast laat Nederland zien hulp te kunnen leveren in het Caribisch Gebied en toont zich als een betrouwbare partner naar de F-WHAC, CDEMA, EU en de V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Toekenning van de Herinneringsmedaille Humanitaire Hulpverlening bij Rampen moet nog nader worden bepaald. De veteranenstatus is niet van toepassing.</text:p>
      <text:p text:style-name="ifm_p_font.italic_mt.3.7mm_ifm">De Staatssecretaris van Defensie<text:line-break/>Voor deze,<text:line-break/>De Hoofddirecteur Personeel<text:line-break/>B.J. de<text:s/>Greeff</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bold_size.6.5pt_mt.4.23mm_ifm">Tabel 4: Overzicht humanitaire operaties </text:span>(ad artikel 1, onderdeel a, onder 2°, VVH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zet in het kader van de Nederlandse bijdrage aan de humanitaire operatie:</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Noodhulp bovenwindse eilanden en Dominica</text:p>
          </table:table-cell>
          <table:table-cell table:style-name="table.cell.border-bottom.border-right.padding-top.top.pleft.pright">
            <text:p text:style-name="text.cell.7.left">07-09-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Inzet Bahama’s na Orkaan Doria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Fire Bucket Operations in Europe</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Noodhulp Haïti 2021</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Allied Solace (noodopvang ten behoeve van Afghaanse evacués in Kosovo)</text:p>
          </table:table-cell>
          <table:table-cell table:style-name="table.cell.border-bottom.border-right.padding-top.top.pleft.pright">
            <text:p text:style-name="text.cell.7.left">01-09-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Noodhulp Turkije Aeromedevac</text:p>
          </table:table-cell>
          <table:table-cell table:style-name="table.cell.border-bottom.border-right.padding-top.top.pleft.pright">
            <text:p text:style-name="text.cell.7.left">09-02-2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6</text:p>
          </table:table-cell>
          <table:table-cell table:style-name="table.cell.border-bottom.border-right.padding-top.top.pleft.pright">
            <text:p text:style-name="text.cell.7.left">Humanitaire Noodhulp Gaza Airdrop C-130</text:p>
          </table:table-cell>
          <table:table-cell table:style-name="table.cell.border-bottom.border-right.padding-top.top.pleft.pright">
            <text:p text:style-name="text.cell.7.left">01-03-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7</text:p>
          </table:table-cell>
          <table:table-cell table:style-name="table.cell.border-bottom.border-right.padding-top.top.pleft.pright">
            <text:p text:style-name="text.cell.7.left">Humanitarian Assistance and Disaster (HADR Jamaica)</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106</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6-01-05</meta:user-defined>
  </office:meta>
</office:document-meta>
</file>