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Ganzepanweg 3, 7722MG, Dalfs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0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anzepanweg 3, 7722MG, Dalf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59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9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59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898</meta:user-defined>
    <meta:user-defined meta:name="DCTERMS.abstract">Omgevingsmelding K&amp;L KPN Ganzepanweg 3 Dalf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Ganzepanweg 3, 7722MG, Dalfs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0595</meta:user-defined>
    <meta:user-defined meta:name="OVERHEIDop.StcrtID/DC.identifier">stcrt-2026-10595</meta:user-defined>
    <meta:user-defined meta:name="OVERHEIDop.versieInformatie"/>
  </office:meta>
</office:document-meta>
</file>