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92</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 project A2 Het Vonderen – Kerensheide, Rijkswaterstaat</text:h>
      <text:p text:style-name="ifm_p_mt.7.4mm_ifm">Rijkswaterstaat voert het project A2 Het Vonderen – Kerensheide uit. Voor de uitvoering van dit project is een besluit nodig.</text:p>
      <text:h text:style-name="ifm_p_font.bold_mt.5.08mm_page.keep-with-next_ifm" text:outline-level="4">Welk besluit is genomen?</text:h>
      <text:p text:style-name="ifm_p_mt.4.23mm_ifm">De Minister van Infrastructuur en Waterstaat heeft een omgevingsvergunning (kenmerk Z2026-000068) afgegeven aan de aannemer van Rijkswaterstaat, Boskalis. Het betreft een omgevingsvergunning voor het realiseren van een kunstwerk (KW13) nabij de Sittarderweg, viaduct Grasboek over het spoor te Born.</text:p>
      <text:p text:style-name="ifm_p_mt.3.7mm_ifm">Dit besluit wordt op de datum van publicatie van deze kennisgeving aan de aanvrager bekendgemaakt.</text:p>
      <text:h text:style-name="ifm_p_font.bold_mt.5.08mm_page.keep-with-next_ifm" text:outline-level="4">Welke procedure is van toepassing?</text:h>
      <text:p text:style-name="ifm_p_mt.4.23mm_ifm">Op di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h text:style-name="ifm_p_font.bold_mt.5.08mm_page.keep-with-next_ifm" text:outline-level="4">Waar en wanneer kunt u de stukken inzien?</text:h>
      <text:p text:style-name="ifm_p_mt.4.23mm_ifm">Het besluit en de daarop betrekking hebbende stukken kunt u per e-mail ontvangen. Stuur een e-mail naar info.omgevingsvergunning@prorail.nl en vermeld straatnaam, huisnummer en dossiernummer in uw verzoek. Via het hiervoor genoemde e-mailadres kunt u ook een afspraak maken voor inzage in het besluit en de bijbehorende stukken op het regiokantoor in Eindhoven.</text:p>
      <text:h text:style-name="ifm_p_font.bold_mt.5.08mm_page.keep-with-next_ifm" text:outline-level="4">Hoe kunt u bezwaar maken?</text:h>
      <text:p text:style-name="ifm_p_mt.4.23mm_ifm">Op grond van de Algemene wet bestuursrecht kunnen belanghebbenden bezwaar maken tegen het besluit. Dit kan van 14 maart 2026 tot en met 24 april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48603</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Procederen bij de Afdeling bestuursrechtspraak – Raad van State.</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het besluit, kunt u contact opnemen via tel. 088-23171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592</text:span><text:tab/>1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592</text:span><text:tab/>1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 project A2 Het Vonderen – Kerensheide,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0592</meta:user-defined>
    <meta:user-defined meta:name="OVERHEIDop.datumEindeReactietermijn">2026-04-24</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9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uitvoeringsbesluit project A2 Het Vonderen – Kerensheide, Rijkswaterstaat</meta:user-defined>
    <meta:user-defined meta:name="DCTERMS.W3CDTF/DCTERMS.available">2026-03-13</meta:user-defined>
  </office:meta>
</office:document-meta>
</file>