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Middendoorweg Millinger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0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iddendoorweg Millingerwaard.</text:p>
            <text:p text:style-name="last-al">De Minister heeft de vergunningaanvraag ontvangen op 10-03-2026 12: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892</meta:user-defined>
    <meta:user-defined meta:name="DCTERMS.abstract">Omgevingsvergunning Instandhouding Middendoorweg Millingerwaard Staatsbosbeheer 24-08-2026</meta:user-defined>
    <dc:language>nl</dc:language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Middendoorweg Millingerwaard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88</meta:user-defined>
    <meta:user-defined meta:name="OVERHEIDop.StcrtID/DC.identifier">stcrt-2026-10588</meta:user-defined>
    <meta:user-defined meta:name="OVERHEIDop.versieInformatie"/>
  </office:meta>
</office:document-meta>
</file>