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8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maart 2026 (7231327/26/DP&amp;O), houdende wijziging van het Organisatiebesluit Ministerie van Justitie en Veiligheid in verband met enkele wijzigingen in de organisatie en taakbeschrijvingen van de Nationaal Coördinator Terrorismebestrijding en Veilighei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50 wordt als volgt gewijzigd:</text:p>
      <text:p text:style-name="ifm_p_mt.3.7mm_ifm">1.<text:s/>In het eerste lid komt de aanhef als volgt te luiden:</text:p>
      <text:section text:style-name="ifm_sect_mleft.5.1mm_ifm" text:name="d15e60">
        <text:p text:style-name="ifm_p_mt.3.7mm_ifm">1.  De Nationaal Coördinator Terrorismebestrijding en Veiligheid (NCTV) heeft tot taak het verhogen van de weerbaarheid tegen dreigingen en risico’s, het beschermen van de nationale veiligheidsbelangen en het voorkomen van maatschappelijke ontwrichting, door het coördineren van de samenhang en effectiviteit van het beleid en de door overheidsorganisaties te nemen maatregelen in het kader van terrorismebestrijding en de bescherming van nationale veiligheid, alsook door het anderszins identificeren van dreigingen en risico’s voor de nationale veiligheidsbelangen en het versterken van de bescherming van die belangen. Hiertoe verricht de NCTV in het bijzonder activiteiten die zijn gericht op:</text:p>
      </text:section>
      <text:p text:style-name="ifm_p_mt.3.7mm_ifm">2.<text:s/>In het eerste lid komt onderdeel a als volgt te luiden:</text:p>
      <text:section text:style-name="ifm_sect_mleft.5.1mm_ifm" text:name="d15e69">
        <text:p text:style-name="ifm_p_ifm">a.  het signaleren, analyseren en duiden van trends en fenomenen, alsook het bevorderen van de identificatie van dreigingen en risico’s op het gebied van terrorisme en nationale veiligheid;</text:p>
      </text:section>
      <text:p text:style-name="ifm_p_mt.3.7mm_ifm">3.<text:s/>In het eerste lid, onderdeel b, onder i, wordt ‘vitale belangen’ vervangen door: ‘nationale veiligheidsbelangen’.</text:p>
      <text:p text:style-name="ifm_p_mt.3.7mm_ifm">4.<text:s/>In het eerste lid, onderdeel c wordt ‘bescherming van de vitale infrastructuur’ vervangen door ‘bescherming van de nationale veiligheidsbelangen, waaronder de vitale infrastructuur,’.</text:p>
      <text:p text:style-name="ifm_p_mt.3.7mm_ifm">5.<text:s/>In het tweede lid komen de onderdelen a en b als volgt te luiden:</text:p>
      <text:section text:style-name="ifm_sect_mleft.5.1mm_ifm" text:name="d15e84">
        <text:p text:style-name="ifm_p_ifm">a.  de portefeuille Contraterrorisme, Beveiliging Burgerluchtvaart en Bedrijfsvoering;</text:p>
        <text:p text:style-name="ifm_p_ifm">b.  de portefeuille Cybersecurity, Weerbaarheid Statelijke Dreigingen en Analyse Nationale Veiligheid;</text:p>
      </text:section>
      <text:p text:style-name="ifm_p_mt.3.7mm_ifm">6.<text:s/>In het tweede lid komt onderdeel e als volgt te luiden:</text:p>
      <text:section text:style-name="ifm_sect_mleft.5.1mm_ifm" text:name="d15e94">
        <text:p text:style-name="ifm_p_ifm">e.  de afdeling Strategie, Staf en Juridische Zaken;</text:p>
      </text:section>
      <text:p text:style-name="ifm_p_mt.3.7mm_indent.no_ifm">B</text:p>
      <text:p text:style-name="ifm_p_mt.3.7mm_ifm">Artikel 52 wordt als volgt gewijzigd:</text:p>
      <text:p text:style-name="ifm_p_mt.3.7mm_ifm">1.<text:s/>In het eerste lid wordt in de aanhef ‘portefeuille Contraterrorisme en Beveiliging Burgerluchtvaart’ vervangen door: ‘portefeuille Contraterrorisme, Beveiliging Burgerluchtvaart en Bedrijfsvoering’.</text:p>
      <text:p text:style-name="ifm_p_mt.3.7mm_ifm">2.<text:s/>In het eerste lid, onderdeel a, wordt na ‘extremisme’ ingevoegd: ‘,waaronder het coördineren van de aanpak van casuïstiek op het terrein van terrorisme en extremisme’.</text:p>
      <text:p text:style-name="ifm_p_mt.3.7mm_ifm">3.<text:s/>In het eerste lid, onderdeel d, vervalt ‘de beveiliging van de burgerluchtvaart en’ en ‘en de sturing alsmede ontwikkeling van de (verdere) inrichting van de technische voorziening Travel Information Portal (TRIP)’.</text:p>
      <text:p text:style-name="ifm_p_mt.3.7mm_ifm">4.<text:s/>In het eerste lid wordt, onder vervanging van de punt aan het slot van onderdeel e door een puntkomma, een nieuw onderdeel toegevoegd, luidende:</text:p>
      <text:section text:style-name="ifm_sect_mleft.5.1mm_ifm" text:name="d15e118">
        <text:p text:style-name="ifm_p_ifm">f.  de ondersteuning van de NCTV op het gebied van de bedrijfsvoering en facilitaire zaken, in het bijzonder betreffende personeelsaangelegenheden, ICT en informatiemanagement, huisvesting, beveiliging en financiële advisering.</text:p>
      </text:section>
      <text:p text:style-name="ifm_p_mt.3.7mm_ifm">5.<text:s/>Aan het tweede lid wordt, onder vervanging van de punt aan het slot van onderdeel c door een puntkomma, een nieuw onderdeel toegevoegd, luidende:</text:p>
      <text:section text:style-name="ifm_sect_mleft.5.1mm_ifm" text:name="d15e125">
        <text:p text:style-name="ifm_p_ifm">d.  de Afdeling Bedrijfsvoering.</text:p>
      </text:section>
      <text:p text:style-name="ifm_p_mt.3.7mm_indent.no_ifm">C</text:p>
      <text:p text:style-name="ifm_p_mt.3.7mm_ifm">Artikel 53 wordt als volgt gewijzigd:</text:p>
      <text:p text:style-name="ifm_p_mt.3.7mm_ifm">1.<text:s/>In het eerste lid wordt in de aanhef ‘portefeuille Cybersecurity, Weerbaarheid Statelijke Dreigingen en Economische Veiligheid’ vervangen door: ‘portefeuille Cybersecurity, Weerbaarheid Statelijke Dreigingen en Analyse Nationale Veiligheid’.</text:p>
      <text:p text:style-name="ifm_p_mt.3.7mm_ifm">2.<text:s/>In het eerste lid, onderdeel a, wordt na ‘statelijke actoren’ ingevoegd: ‘, waaronder het coördineren van de aanpak van casuïstiek op het terrein van statelijke dreigingen’.</text:p>
      <text:p text:style-name="ifm_p_mt.3.7mm_ifm">3.<text:s/>In het eerste lid, onderdeel b, wordt na ‘infrastructuur’ ingevoegd: ‘, waaronder het coördineren van de aanpak van casuïstiek op het terrein van de bescherming van de vitale infrastructuur’.</text:p>
      <text:p text:style-name="ifm_p_mt.3.7mm_ifm">4.<text:s/>In het eerste lid wordt, onder vervanging van de punt aan het slot van onderdeel d door een puntkomma, een nieuw onderdeel toegevoegd, luidende:</text:p>
      <text:section text:style-name="ifm_sect_mleft.5.1mm_ifm" text:name="d15e149">
        <text:p text:style-name="ifm_p_ifm">e.  het in samenwerking en in overleg met andere partijen binnen en buiten de NCTV verrichten en aanleveren van analyses van dreigingen en risico’s ten behoeve van de werkzaamheden van de NCTV en de werkzaamheden van veiligheidspartners, alsmede het opstellen van het actuele dreigings- en incidentenbeeld en de omgevingsanalyse ten behoeve van de nationale crisisbesluitvorming.</text:p>
      </text:section>
      <text:p text:style-name="ifm_p_mt.3.7mm_ifm">5.<text:s/>In het tweede lid, onderdeel a, vervalt ‘en Economische Veiligheid’.</text:p>
      <text:p text:style-name="ifm_p_mt.3.7mm_ifm">6.<text:s/>Aan het tweede lid wordt, onder vervanging van de punt aan het slot van onderdeel b door een puntkomma, een nieuw onderdeel toegevoegd, luidende:</text:p>
      <text:section text:style-name="ifm_sect_mleft.5.1mm_ifm" text:name="d15e160">
        <text:p text:style-name="ifm_p_ifm">c.  de Afdeling Analyse Nationale Veiligheid.</text:p>
      </text:section>
      <text:p text:style-name="ifm_p_mt.3.7mm_indent.no_ifm">D</text:p>
      <text:p text:style-name="ifm_p_mt.3.7mm_ifm">Artikel 54 wordt als volgt gewijzigd:</text:p>
      <text:p text:style-name="ifm_p_mt.3.7mm_ifm">1.<text:s/>In het eerste lid, onderdeel b, wordt ‘crisiscoördinatie en’ vervangen door: ‘crisiscoördinatie en de coördinatie van de nationale crisisbesluitvorming, alsook’.</text:p>
      <text:p text:style-name="ifm_p_mt.3.7mm_ifm">2.<text:s/>Aan het eerste lid wordt, onder vervanging van de punt aan het slot van onderdeel c door een puntkomma, een nieuw onderdeel toegevoegd, luidende:</text:p>
      <text:section text:style-name="ifm_sect_mleft.5.1mm_ifm" text:name="d15e176">
        <text:p text:style-name="ifm_p_ifm">d.  het organiseren, faciliteren en stimuleren van de opleiding en de persoonlijke ontwikkeling van NCTV-medewerkers alsmede het organiseren, faciliteren en stimuleren van het ontwikkelen, benutten en borgen van kennis die relevant is voor de taakuitoefening van de NCTV.</text:p>
      </text:section>
      <text:p text:style-name="ifm_p_mt.3.7mm_ifm">3.<text:s/>Aan het tweede lid wordt, onder vervanging van de punt aan het slot van onderdeel b door een puntkomma, een nieuw onderdeel toegevoegd, luidende:</text:p>
      <text:section text:style-name="ifm_sect_mleft.5.1mm_ifm" text:name="d15e183">
        <text:p text:style-name="ifm_p_ifm">c.  de NCTV Academie.</text:p>
      </text:section>
      <text:p text:style-name="ifm_p_mt.3.7mm_indent.no_ifm">E</text:p>
      <text:p text:style-name="ifm_p_mt.3.7mm_ifm">Artikel 54a, tweede lid, komt als volgt te luiden:</text:p>
      <text:section text:style-name="ifm_sect_mleft.5.1mm_ifm" text:name="d15e192">
        <text:p text:style-name="ifm_p_mt.3.7mm_ifm">2.  De portefeuille bestaat uit:</text:p>
        <text:p text:style-name="ifm_p_ifm">a.  de Afdeling Openbaar Bestuur, Koninklijk Huis en Weerbaar Bewaken en Beveiligen;</text:p>
        <text:p text:style-name="ifm_p_ifm">b.  de Afdeling Internationaal, Contact en Intake;</text:p>
        <text:p text:style-name="ifm_p_ifm">c.  de Afdeling Rechtsstaat;</text:p>
        <text:p text:style-name="ifm_p_ifm">d.  de Afdeling Dienstverlening, Uitvoeringsbeleid en Beheersing;</text:p>
        <text:p text:style-name="ifm_p_ifm">e.  de Afdeling Stelsel – Strategie, Integratie en Innovatie;</text:p>
        <text:p text:style-name="ifm_p_ifm">f.  het Kenniscentrum Bewaken en Beveiligen.</text:p>
      </text:section>
      <text:p text:style-name="ifm_p_mt.3.7mm_indent.no_ifm">F</text:p>
      <text:p text:style-name="ifm_p_mt.3.7mm_ifm">Artikel 55 komt als volgt te luiden:</text:p>
      <text:section text:style-name="ifm_sect_mleft.5.1mm_ifm" text:name="d15e214">
        <text:h text:style-name="ifm_p_font.bold_mt.5.08mm_page.keep-with-next_ifm" text:outline-level="2">Artikel<text:s/>55<text:s/></text:h>
        <text:p text:style-name="ifm_p_mt.4.23mm_ifm">De afdeling Strategie, Staf en Juridische Zaken heeft de volgende taken:</text:p>
        <text:p text:style-name="ifm_p_ifm">a.  de strategische advisering over alle aangelegenheden die het werkterrein van de NCTV betreffen;</text:p>
        <text:p text:style-name="ifm_p_ifm">b.  de coördinatie en procesbewaking van algemene parlementaire aangelegenheden, alsook de voorbereiding van interdepartementale, politiek-bestuurlijke en bestuurlijke besluitvorming;</text:p>
        <text:p text:style-name="ifm_p_ifm">c.  de uitvoering van de decentrale juridische functie ten behoeve van de NCTV;</text:p>
        <text:p text:style-name="ifm_p_ifm">d.  de voorbereiding van de internationale en Europese beleidsvorming op het werkterrein van de NCTV.</text:p>
      </text:section>
      <text:h text:style-name="ifm_p_font.bold_mt.5.08mm_page.keep-with-next_ifm" text:outline-level="2">ARTIKEL<text:s/>II<text:s/></text:h>
      <text:p text:style-name="ifm_p_mt.4.23mm_ifm">Dit besluit treedt in werking met ingang van de datum van uitgifte van de Staatscourant waarin het wordt geplaatst en werkt terug tot en met 1 juli 2024, voor zover het artikel I, onderdeel A, onder 5 en 6, B, onder 1, 4 en 5, C, onder 1, 4, 5 en 6, D, onder 2 en 3, en F, betreft, onderscheidenlijk 1 maart 2025, voor zover het artikel I, onderdeel E, betreft, onderscheidenlijk 4 juni 2025, voor zover het artikel I, onderdeel A, onder 1 tot en met 4, B, onder 2, en C, onder 2 en 3, betref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eze wijziging van het Organisatiebesluit Ministerie van Justitie en Veiligheid (hierna: Organisatiebesluit) behelst de aanpassing van de artikelen over de Nationaal Coördinator Terrorismebestrijding en Veiligheid (hierna: NCTV) in verband met enkele wijzigingen in de organisatiestructuur van de NCTV en vanwege de inwerkingtreding van de Wet coördinatie terrorismebestrijding en nationale veiligheid.</text:p>
      <text:p text:style-name="ifm_p_mt.3.7mm_ifm">De eerste wijziging van de organisatiestructuur van de NCTV, die tot aanpassing van het Organisatiebesluit aanleiding geeft, betreft het opsplitsen van de afdelingen die tot dusverre gezamenlijk deel uitmaakten van de portefeuille Strategie, Analyse Nationale Veiligheid en Bedrijfsvoering. Op basis van een evaluatie van de portefeuilles binnen de NCTV is, met name ook naar aanleiding van de vorming van de nieuwe portefeuille Bewaken en Beveiligen met ingang van 1 juni 2024, ertoe besloten de portefeuille Strategie, Analyse Nationale Veiligheid en Bedrijfsvoering te laten vervallen en de daarvan deel uitmakende onderdelen onder te brengen in andere portefeuilles binnen de NCTV of, in het geval van de afdeling Strategie, Staf en Juridische Zaken, als een afzonderlijk onderdeel van de NCTV te positioneren. Daarbij is ervoor gekozen de afdeling Bedrijfsvoering onder te brengen in de (hierom hernoemde) portefeuille Contraterrorisme, Beveiliging Burgerluchtvaart en Bedrijfsvoering, de afdeling Analyse Nationale Veiligheid onder te brengen in de (hierom hernoemde) portefeuille Cybersecurity, Weerbaarheid Statelijke Dreigingen en Analyse Nationale Veiligheid, en de NCTV Academie onder te brengen in de portefeuille Nationale Crisisbeheersing. In verband hiermee worden de artikelen 50, tweede lid (zie artikel I, onderdeel A, onder 5 en 6), 52 (zie artikel I, onderdeel B, onder 1, 4 en 5), 53 (zie artikel I, onderdeel C, onder 1, 4, 5 en 6), 54 (zie artikel I, onderdeel D, onder 2 en 3) en artikel 55 (zie artikel I, onderdeel F) van het Organisatiebesluit gewijzigd. Aan deze wijzigingen wordt terugwerkende kracht verleend tot en met 1 juli 2024, zijnde de datum met ingang waarvan, mede na raadpleging van de ondernemingsraad, tot de hierin vervatte wijziging van de organisatie van de NCTV is besloten.</text:p>
      <text:p text:style-name="ifm_p_mt.3.7mm_ifm">De andere wijziging van de organisatiestructuur van de NCTV, die noopt tot aanpassing van het Organisatiebesluit, betreft het instellen van vijf afdelingen alsook een kenniscentrum binnen de portefeuille Bewaken en Beveiligen, waarbinnen de taken op het terrein van bewaken en beveiligen worden verricht. Deze wijziging sluit nadrukkelijk aan op de eerder, met ingang van 1 juni 2024, al ingegane wijziging van de organisatie, namelijk de vorming van een afzonderlijke portefeuille Bewaken en Beveiligen, en in verband daarmee in het Organisatiebesluit doorgevoerde wijziging (Besluit van 9 augustus 2024, Stcrt. 2024, nr. 26980). Reden voor beide wijzigingen zijn de ontwikkelingen die zich in de afgelopen jaren hebben voorgedaan in relatie tot het stelsel van bewaken en beveiligen en de binnen dat stelsel door de NCTV te verrichten taken. Naar aanleiding van het op verzoek van de Minister van Justitie en Veiligheid in het licht van de toegenomen druk op het stelsel door de Commissie Bos uitgebrachte advies, met daarin voorstellen voor het toekomstbestendig maken van het stelsel, en het rapport van de Onderzoeksraad voor Veiligheid over de lessen die getrokken kunnen worden uit drie beveiligingssituaties, heeft de Minister van Justitie en Veiligheid namens het kabinet besloten tot de doorontwikkeling naar een nieuw stelsel van beveiligen van personen, met daarbinnen onder meer een eenduidige door de NCTV uit te voeren gezagsrol. In verband daarmee is er reeds sprake van een aanzienlijke toename van de werklast voor de NCTV als het gaat om het uitvoeren van de taken op het terrein van bewaken en beveiligen, onder meer vanwege de activiteiten die moeten worden verricht ter voorbereiding van het nieuwe stelsel én de verantwoordelijkheid die de NCTV vooruitlopend op het nieuwe stelsel bijvoorbeeld al voor de beveiliging van een grotere groep personen is gaan dragen. Vanwege die toegenomen werklast én de daarmee samenhangende groei van het aantal medewerkers is, na een verdere beoordeling van de in verband hiermee gewenste inrichting van de organisatie binnen de NCTV, besloten om, in vervolg op de vorming van de portefeuille Bewaken en Beveiligen, de taken van de NCTV op het terrein van bewaken en beveiligen, in plaats van binnen één afdeling, te laten uitvoeren in vijf verschillende afdelingen. Het gaat daarbij om drie afdelingen die verantwoordelijk zijn voor de beveiliging van onderscheidenlijke categorieën te beveiligen personen, objecten en diensten, een afdeling die verantwoordelijk is voor het adequaat functioneren van en de doorontwikkeling van het stelsel, en een afdeling die binnen de portefeuille onder meer verantwoordelijk is voor het opstellen en uitvoeren van de strategie en jaarplannen van de portefeuille, het opstellen en implementeren van uitvoeringsbeleid en de ondersteuning van de andere afdelingen. Daarnaast zal van de portefeuille ook een kenniscentrum deel gaan uitmaken, dat verantwoordelijk is voor de multidisciplinaire kennisfunctie ten behoeve van het stelsel. In verband hiermee wordt artikel 54a, tweede lid (zie artikel I, onderdeel E) van het Organisatiebesluit gewijzigd. Aan deze wijziging wordt terugwerkende kracht verleend tot en met 1 maart 2025, zijnde de datum met ingang waarvan, mede na raadpleging van de ondernemingsraad, tot de hierin vervatte wijziging van de organisatie van de NCTV is besloten.</text:p>
      <text:p text:style-name="ifm_p_mt.3.7mm_ifm">Daarnaast worden enkele artikelen over de NCTV in het Organisatiebesluit gewijzigd in verband met de inwerkingtreding van de Wet coördinatie terrorismebestrijding en nationale veiligheid. Deze wet regelt de coördinatietaak van de Minister van Justitie en Veiligheid op het terrein van terrorismebestrijding en bescherming van de nationale veiligheid, met het oog op het verhogen van de weerbaarheid tegen dreigingen, het beschermen van de nationale veiligheidsbelangen en het voorkomen van maatschappelijke ontwrichting, die in de praktijk door de NCTV wordt uitgevoerd. In verband hiermee wordt de formulering van de betrokken taken van de NCTV, zoals die waren opgenomen in de artikelen 50, eerste lid (zie artikel I, onderdeel A, onder 1 tot en met 4), 52, eerste lid (zie artikel I, onderdeel B, onder 2) en 53, eerste lid (zie artikel I, onderdeel C, onder 2 en 3) aangepast aan die in de Wet coördinatie terrorismebestrijding en nationale veiligheid. Aan deze wijzigingen van het Organisatiebesluit wordt terugwerkende kracht verleend tot en met 4 juni 2025, zijnde de datum met ingang waarvan genoemde wet in werking is getreden.</text:p>
      <text:p text:style-name="ifm_p_mt.3.7mm_ifm">Van de gelegenheid wordt gebruik gemaakt om nog enkele andere kleine wijzigingen in het Organisatiebesluit door te voeren. Daarbij gaat het ten eerste om een tweetal wijzigingen van artikel 52, eerste lid, onderdeel d, namelijk het hierin schrappen van de verwijzing naar het beleid inzake de beveiliging van de burgerluchtvaart, omdat dit al is opgenomen in onderdeel e van hetzelfde artikellid, en het weghalen van de verwijzing naar de technische voorziening TRIP, nu het bij nader inzien niet passend wordt geacht om dergelijke technische voorzieningen specifiek in het Organisatiebesluit te benoemen. Daarnaast wordt in artikel 54, eerste lid, onderdeel b, verduidelijkt dat de coördinatie van de nationale crisisbesluitvorming deel uitmaakt van de taken die in het kader van nationale crisisbeheersing worden uitgevoerd.</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584</text:span><text:tab/>1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584</text:span><text:tab/>1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maart 2026 (7231327/26/DP&amp;O), houdende wijziging van het Organisatiebesluit Ministerie van Justitie en Veiligheid in verband met enkele wijzigingen in de organisatie en taakbeschrijvingen van de Nationaal Coördinator Terrorismebestrijding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0584</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8 maart 2026 (7231327/26/DP&amp;O), houdende wijziging van het Organisatiebesluit Ministerie van Justitie en Veiligheid in verband met enkele wijzigingen in de organisatie en taakbeschrijvingen van de Nationaal Coördinator Terrorismebestrijding en Veiligheid</meta:user-defined>
    <meta:user-defined meta:name="DCTERMS.W3CDTF/DCTERMS.available">2026-03-16</meta:user-defined>
  </office:meta>
</office:document-meta>
</file>