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ercelen Roeven AA 364-366-367 en 36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0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ercelen Roeven AA 364-366-367 en 368.</text:p>
            <text:p text:style-name="last-al">De Minister heeft de vergunningaanvraag ontvangen op 09-03-2026 19:0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820</meta:user-defined>
    <meta:user-defined meta:name="DCTERMS.abstract">Omgevingsvergunning Ruud Smolenaers Timmerwerken verharden van bestaande weg Nederweert 01-04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ercelen Roeven AA 364-366-367 en 36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83</meta:user-defined>
    <meta:user-defined meta:name="OVERHEIDop.StcrtID/DC.identifier">stcrt-2026-10583</meta:user-defined>
    <meta:user-defined meta:name="OVERHEIDop.versieInformatie"/>
  </office:meta>
</office:document-meta>
</file>