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Realiseren KRW langsdammen Scheur Maassluis, zaak: 2026ALG1041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Realiseren KRW langsdammen</text:p>
      <text:p text:style-name="ifm_p_ifm">Locatie: Scheur, Maassluis.</text:p>
      <text:p text:style-name="ifm_p_ifm">Ontvangstdatum: 12 februari 2026</text:p>
      <text:p text:style-name="ifm_p_ifm">Activiteit: Omgevingsvergunning</text:p>
      <text:p text:style-name="ifm_p_ifm">DSO verzoeknummer: 2026021200186</text:p>
      <text:p text:style-name="ifm_p_ifm">Zaaknummer: 2026ALG1041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3.7mm_page.keep-with-next_ifm" text:outline-level="3">Inlichtingen</text:h>
      <text:p text:style-name="ifm_p_mt.3.7mm_ifm">Inspectie Leefomgeving en Transport (ILT) telefoonnr. 088-489 00 00 en op 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0580</text:span><text:tab/>19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0580</text:span><text:tab/>19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Realiseren KRW langsdammen Scheur Maassluis, zaak: 2026ALG1041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058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58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Waterkeringen en waterbeheer</meta:user-defined>
    <meta:user-defined meta:name="DC.title">Kennisgeving aanvraag omgevingswet Realiseren KRW langsdammen Scheur Maassluis, zaak: 2026ALG1041, Inspectie Leefomgeving en Transport</meta:user-defined>
    <meta:user-defined meta:name="DCTERMS.W3CDTF/DCTERMS.available">2026-03-19</meta:user-defined>
  </office:meta>
</office:document-meta>
</file>