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voor het plaatsen en gebruiken van de observatiepost Wadtoren bij de eilanden Richel en Griend in de Waddenzee, in de gemeenten Vlieland en Terschel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21577 betreft een beperkingengebiedactiviteit met betrekking tot een waterstaatswerk (oppervlaktewater geen kanaal) in beheer bij het Rijk, te weten het plaatsen en gebruiken van de observatiepost Wadtoren bij de eilanden Richel en Griend in de Waddenzee, in de gemeenten Vlieland en Terschelling. </text:p>
            <text:p text:style-name="common-al">Op grond van artikel 4.4 eerste lid onder a van het Omgevingsbesluit is de Minister van Infrastructuur en Waterstaat bevoegd op deze aanvraag te beslissen.</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5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40099</meta:user-defined>
    <meta:user-defined meta:name="DCTERMS.abstract">Omgevingsvergunning observatiepost Wadtoren bij Richel en bij Griend door Koninklijk NIOZ, van 1 maart 2026 tot 1-11-2030</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voor het plaatsen en gebruiken van de observatiepost Wadtoren bij de eilanden Richel en Griend in de Waddenzee, in de gemeenten Vlieland en Terschelling.</meta:user-defined>
    <meta:user-defined meta:name="OVERHEIDop.datumEindeReactietermijn">2026-04-21</meta:user-defined>
    <meta:user-defined meta:name="OVERHEIDop.terinzageleggingBG">https://open.rijkswaterstaat.nl/@300740/kennisgeving-besluit-omgevingsvergunning-0</meta:user-defined>
    <meta:user-defined meta:name="DCTERMS.W3CDTF/DCTERMS.available">2026-03-13</meta:user-defined>
    <meta:user-defined meta:name="DCTERMS.W3CDTF/OVERHEIDop.jaargang">2026</meta:user-defined>
    <meta:user-defined meta:name="OVERHEIDop.publicationIssue">10567</meta:user-defined>
    <meta:user-defined meta:name="OVERHEIDop.StcrtID/DC.identifier">stcrt-2026-10567</meta:user-defined>
    <meta:user-defined meta:name="OVERHEIDop.versieInformatie"/>
  </office:meta>
</office:document-meta>
</file>