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conserveren fietsbrug ‘De Ring’ over rijksweg 7 (A7) ter hoogte van km 164,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Besluit activiteiten leefomgeving. De aanvraag met zaaknummer RWSZ2025-00021138 betreft het bouwen of in stand houden van een bouwwerk te weten: het conserveren van fietsbrug ‘De Ring’ over rijksweg 7 (A7) ter hoogte van km 164,3 in de gemeente Smallingerland.</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5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55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55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8335</meta:user-defined>
    <meta:user-defined meta:name="DCTERMS.abstract">Omgevingsvergunning conserveren fietsbrug 'De Ring' over de A7 164,3 te Drachten SealteQ Noord B.V. 04-05-2026</meta:user-defined>
    <dc:language>nl</dc:language>
    <meta:user-defined meta:name="OVERHEIDop.locatietype/OVERHEIDop.gebiedsmarkering">Vlak</meta:user-defined>
    <meta:user-defined meta:name="DC.title">Kennisgeving besluit: Omgevingsvergunning conserveren fietsbrug ‘De Ring’ over rijksweg 7 (A7) ter hoogte van km 164,3</meta:user-defined>
    <meta:user-defined meta:name="OVERHEIDop.datumEindeReactietermijn">2026-04-16</meta:user-defined>
    <meta:user-defined meta:name="OVERHEIDop.terinzageleggingBG">https://open.rijkswaterstaat.nl/@300734/kennisgeving-besluit-omgevingsvergunning</meta:user-defined>
    <meta:user-defined meta:name="DCTERMS.W3CDTF/DCTERMS.available">2026-03-13</meta:user-defined>
    <meta:user-defined meta:name="DCTERMS.W3CDTF/OVERHEIDop.jaargang">2026</meta:user-defined>
    <meta:user-defined meta:name="OVERHEIDop.publicationIssue">10556</meta:user-defined>
    <meta:user-defined meta:name="OVERHEIDop.StcrtID/DC.identifier">stcrt-2026-10556</meta:user-defined>
    <meta:user-defined meta:name="OVERHEIDop.versieInformatie"/>
  </office:meta>
</office:document-meta>
</file>