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wet Ten Brinke Bouw, project de Gildenwerf Oosterhout RWS-2026/566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 Omgevingswet en artikel 12 van de Bekendmakingswet, kennis van een besluit omgevingsvergunning voor een wateractiviteit.</text:p>
            <text:p text:style-name="common-al">Het besluit betreft het buiten behandeling stellen van de vergunningaanvraag. </text:p>
            <text:p text:style-name="common-al">
            <text:span text:style-name="nadrukvet">Terinzagelegging </text:span>
          </text:p>
            <text:p text:style-name="common-al">Het besluit, alsmede de ter zake zijnde stukken liggen van 9 maart 2026 tot en met 20 april 2026 tijdens kantooruren ter inzage op het volgende adres:</text:p>
            <text:p text:style-name="common-al">Rijkswaterstaat Zuid-Nederland, Directie Netwerkontwikkeling, Afdeling Vergunningverlening, Magistratenlaan 82, 5223 MD ’s-Hertogenbosch, na het maken van een afspraak op werkdagen van 9:00 uur tot 16:00 uur, via e-mailadres ZN-vergunningen@rws.nl. </text:p>
            <text:p text:style-name="common-al">Het besluit is ook beschikbaar op het Rijks publicatie platform via de website: https://open.rws.nl/ter-inzage/vergunningen.  </text:p>
            <text:p text:style-name="common-al">
            <text:span text:style-name="nadrukvet">Inlichtingen 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via e-mailadres ZN-vergunningen@rws.nl.</text:p>
            <text:p text:style-name="common-al">De contactpersoon kan uw vragen beantwoorden en het besluit met u doornemen. </text:p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eroep indienen bij de bestuursrechter. Met deze procedure legt u de zaak aan de rechter voor om te bepalen of Rijkswaterstaat het juiste besluit heeft genomen. U kunt geen beroep instellen als u geen zienswijze op het ontwerpbesluit heeft ingebracht en geenbelanghebbende (rechts)persoon bent bij dit besluit. </text:p>
            <text:p text:style-name="common-al">
            <text:span text:style-name="nadrukvet">Hoe dient u beroep in? </text:span>
          </text:p>
            <text:p text:style-name="last-al">Om in beroep te gaan bij de bestuursrechter moet u binnen zes weken na de dag waarop dit besluit ter inzage is gelegd, een beroepsschrift indienen. U kunt uw beroepsschrift sturen naar de rechtbank in het gebied waar het bedrijf of de organisatie is ingeschr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036</meta:user-defined>
    <meta:user-defined meta:name="DCTERMS.abstract">Omgevingsvergunning Ten Brinke Bouw lozing  De Gildenwerf nabij Esdoornlaan Ooster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wet Ten Brinke Bouw, project de Gildenwerf Oosterhout RWS-2026/5661</meta:user-defined>
    <meta:user-defined meta:name="OVERHEIDop.datumEindeReactietermijn">2026-04-23</meta:user-defined>
    <meta:user-defined meta:name="OVERHEIDop.terinzageleggingBG">https://open.rijkswaterstaat.nl/@300717/kennisgeving-besluit-omgevingswet-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47</meta:user-defined>
    <meta:user-defined meta:name="OVERHEIDop.StcrtID/DC.identifier">stcrt-2026-10547</meta:user-defined>
    <meta:user-defined meta:name="OVERHEIDop.versieInformatie"/>
  </office:meta>
</office:document-meta>
</file>