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glasvezelskabels en middenspanningskabels d.m.v. twee gestuurde boringen kruisende spoorweg nabij de Manchesterweg 55 te Groningen</text:p>
            <text:p text:style-name="common-al">Besluit: verleend</text:p>
            <text:p text:style-name="common-al">Verzonden naar aanvrager op: 11-03-2026</text:p>
            <text:p text:style-name="common-al">Zaaknummer: Z2025-001772</text:p>
            <text:p text:style-name="common-al">DSO nummer: 202512080130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53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53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53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72</meta:user-defined>
    <meta:user-defined meta:name="DCTERMS.abstract">het leggen van glasvezelskabels en middenspanningskabels d.m.v. twee gestuurde boringen kruisende spoorweg nabij de Manchesterweg 55 te Gr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3-13</meta:user-defined>
    <meta:user-defined meta:name="DCTERMS.W3CDTF/OVERHEIDop.jaargang">2026</meta:user-defined>
    <meta:user-defined meta:name="OVERHEIDop.publicationIssue">10533</meta:user-defined>
    <meta:user-defined meta:name="OVERHEIDop.StcrtID/DC.identifier">stcrt-2026-10533</meta:user-defined>
    <meta:user-defined meta:name="OVERHEIDop.versieInformatie"/>
  </office:meta>
</office:document-meta>
</file>