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besluit,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mt.3.7mm_ifm">Soort publicatie:</text:p>
      <text:p text:style-name="ifm_p_ifm">•  Ontwerpbesluit</text:p>
      <text:p text:style-name="ifm_p_mt.3.7mm_ifm">Locatie:</text:p>
      <text:p text:style-name="ifm_p_ifm">•  Oost-Souburg, Karolingenbaan, Vlissingen, I-4610</text:p>
      <text:p text:style-name="ifm_p_mt.3.7mm_ifm">Omschrijving werkzaamheden:</text:p>
      <text:p text:style-name="ifm_p_ifm">•  De aanleg en het verwijderen van elektriciteitskabels;</text:p>
      <text:p text:style-name="ifm_p_mt.3.7mm_ifm">Zaaknummer Proza:</text:p>
      <text:p text:style-name="ifm_p_ifm">•  1823656</text:p>
      <text:p text:style-name="ifm_p_mt.3.7mm_ifm">Staatscourant:</text:p>
      <text:p text:style-name="ifm_p_ifm">•  Publicatiedatum: 17 maart 2026</text:p>
      <text:h text:style-name="ifm_p_font.bold_mt.5.08mm_page.keep-with-next_ifm" text:outline-level="4">Inzage</text:h>
      <text:p text:style-name="ifm_p_mt.4.23mm_ifm">•  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</text:p>
      <text:p text:style-name="ifm_p_ifm">•  http://kennis.cultureelerfgoed.nl/index.php/Besluiten_over_archeologische_rijksmonumenten</text:p>
      <text:p text:style-name="ifm_p_mt.3.7mm_ifm">In deze periode is het mogelijk om zienswijzen in te dienen.</text:p>
      <text:p text:style-name="ifm_p_ifm">•  Op grond van artikel 16.64 lid 3 van de omgevingswet kan eenieder, gedurende de periode dat de stukken ter inzage liggen, schriftelijk of mondeling een zienswijze over het voorgenomen besluit naar voren brengen:</text:p>
      <text:p text:style-name="ifm_p_mt.3.7mm_ifm">Let op:</text:p>
      <text:p text:style-name="ifm_p_ifm">•  Een schriftelijke zienswijze moet worden gericht aan de Staatssecretaris van Onderwijs, Cultuur en Wetenschap, p/a Rijksdienst voor het Cultureel Erfgoed, Postbus 1600, 3800 BP Amersfoort.</text:p>
      <text:p text:style-name="ifm_p_ifm">•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0532</text:span><text:tab/>17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0532</text:span><text:tab/>17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besluit,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6-1053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53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besluit, Vergunning voor een archeologische rijksmonumentenactiviteit, Ministerie van Onderwijs, Cultuur en Wetenschap</meta:user-defined>
    <meta:user-defined meta:name="DCTERMS.W3CDTF/DCTERMS.available">2026-03-17</meta:user-defined>
  </office:meta>
</office:document-meta>
</file>